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3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itle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.423cm" style:contextual-spacing="false"/>
      <style:text-properties style:font-name="Times New Roman" fo:font-weight="bold" style:font-weight-asian="bold" style:font-name-complex="Arial2"/>
    </style:style>
    <style:style style:name="P9" style:family="paragraph" style:parent-style-name="Subtitle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P10" style:family="paragraph" style:parent-style-name="Subtitle">
      <style:paragraph-properties fo:margin-top="0.423cm" fo:margin-bottom="0cm" style:contextual-spacing="false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P11" style:family="paragraph" style:parent-style-name="Subtitle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.556cm" style:auto-text-indent="false" style:page-number="auto" fo:keep-with-next="always" style:writing-mode="lr-tb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ubtitle">
      <style:paragraph-properties fo:margin-top="0cm" fo:margin-bottom="0cm" style:contextual-spacing="false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5" style:family="paragraph" style:parent-style-name="Title">
      <style:paragraph-properties fo:text-align="start" style:justify-single-word="false"/>
    </style:style>
    <style:style style:name="P16" style:family="paragraph" style:parent-style-name="Title">
      <style:paragraph-properties fo:text-align="start" style:justify-single-word="false">
        <style:tab-stops>
          <style:tab-stop style:position="9.684cm"/>
        </style:tab-stops>
      </style:paragraph-properties>
    </style:style>
    <style:style style:name="P17" style:family="paragraph" style:parent-style-name="Title">
      <style:paragraph-properties fo:margin-left="8.742cm" fo:margin-right="0cm" fo:text-align="start" style:justify-single-word="false" fo:text-indent="0cm" style:auto-text-indent="false"/>
    </style:style>
    <style:style style:name="P18" style:family="paragraph" style:parent-style-name="Title">
      <style:text-properties fo:font-size="11pt" style:font-size-asian="11pt" style:font-size-complex="11pt"/>
    </style:style>
    <style:style style:name="P19" style:family="paragraph" style:parent-style-name="Title">
      <style:paragraph-properties fo:margin-left="8.742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itle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itle">
      <style:text-properties fo:font-size="11pt" fo:font-weight="bold" style:font-size-asian="11pt" style:font-weight-asian="bold" style:font-size-complex="11pt"/>
    </style:style>
    <style:style style:name="P22" style:family="paragraph" style:parent-style-name="Title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itle">
      <style:paragraph-properties fo:margin-top="0.423cm" fo:margin-bottom="0cm" style:contextual-spacing="false" fo:text-align="start" style:justify-single-word="false"/>
      <style:text-properties fo:font-size="12pt" style:font-size-asian="12pt" style:font-size-complex="12pt" style:font-weight-complex="bold"/>
    </style:style>
    <style:style style:name="P24" style:family="paragraph" style:parent-style-name="Title">
      <style:paragraph-properties fo:margin-left="4.995cm" fo:margin-right="0cm" fo:line-height="150%" fo:text-align="justify" style:justify-single-word="false" fo:text-indent="1.249cm" style:auto-text-indent="false"/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 fo:hyphenation-ladder-count="no-limit"/>
      <style:text-properties style:language-asian="en" style:country-asian="US" style:font-name-complex="Calibri1" fo:hyphenate="true" fo:hyphenation-remain-char-count="2" fo:hyphenation-push-char-count="2" loext:hyphenation-no-caps="false"/>
    </style:style>
    <style:style style:name="P26" style:family="paragraph" style:parent-style-name="Title">
      <style:paragraph-properties fo:margin-left="0cm" fo:margin-right="0cm" fo:text-align="start" style:justify-single-word="false" fo:text-indent="1.249cm" style:auto-text-indent="false"/>
      <style:text-properties fo:font-size="10pt" style:font-size-asian="10pt" style:font-weight-complex="bold"/>
    </style:style>
    <style:style style:name="P27" style:family="paragraph" style:parent-style-name="Title">
      <style:paragraph-properties fo:line-height="150%" fo:text-align="justify" style:justify-single-word="false"/>
      <style:text-properties fo:font-size="10pt" style:font-size-asian="10pt" style:language-asian="en" style:country-asian="US" style:font-name-complex="Calibri1"/>
    </style:style>
    <style:style style:name="P28" style:family="paragraph" style:parent-style-name="Title" style:master-page-name="Standard">
      <style:paragraph-properties fo:text-align="start" style:justify-single-word="false" style:page-number="auto"/>
    </style:style>
    <style:style style:name="P29" style:family="paragraph" style:parent-style-name="Title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Title" style:list-style-name="L2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31" style:family="paragraph" style:parent-style-name="Title" style:list-style-name="L3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P32" style:family="paragraph" style:parent-style-name="Title" style:list-style-name="WWNum1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Title" style:list-style-name="WWNum1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style:font-name="Times New Roman" fo:font-size="11pt" style:font-size-asian="11pt" style:font-name-complex="Arial2" style:font-size-complex="11pt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-complex="Arial2"/>
    </style:style>
    <style:style style:name="T10" style:family="text">
      <style:text-properties fo:color="#000000" loext:opacity="100%" style:font-name="Times New Roman" fo:font-size="11pt" fo:language="en" fo:country="US" style:font-size-asian="11pt" style:font-name-complex="Calibri1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 text:c="3"/>..................................................................<text:tab/> Przybiernów, dnia <text:s text:c="3"/>……..................……</text:span><text:bookmark text:name="_GoBack"/><text:span text:style-name="T1">…….</text:span></text:p>
      <text:p text:style-name="P26">(imię i nazwisko wnioskodawcy)</text:p>
      <text:p text:style-name="P10">…………………………………………..</text:p>
      <text:p text:style-name="P15"><text:span text:style-name="T1"><text:s text:c="15"/></text:span><text:span text:style-name="T3">(adres zamieszkania)</text:span></text:p>
      <text:p text:style-name="P23">..................................................................</text:p>
      <text:p text:style-name="P16"><text:span text:style-name="T3"><text:s text:c="18"/>(nr telefonu do kontaktu)<text:tab/></text:span><text:span text:style-name="T1"><text:tab/><text:tab/><text:tab/><text:tab/><text:tab/></text:span><text:span text:style-name="T2"> <text:s text:c="16"/></text:span></text:p>
      <text:p text:style-name="P17"><text:span text:style-name="T2"><text:s text:c="5"/></text:span><text:span text:style-name="T8">KIEROWNIK</text:span></text:p>
      <text:p text:style-name="P19"><text:s text:c="5"/>URZĘDU <text:s/>STANU <text:s/>CYWILNEGO</text:p>
      <text:p text:style-name="P20"><text:tab/><text:tab/><text:tab/><text:tab/><text:tab/><text:tab/> <text:s text:c="17"/>W <text:s/>PRZYBIERNOWIE</text:p>
      <text:p text:style-name="P18"/>
      <text:p text:style-name="Subtitle"/>
      <text:p text:style-name="P21">WNIOSEK <text:s/>O <text:s/>NADANIE </text:p>
      <text:p text:style-name="P21"><text:s/>MEDALI <text:s/>ZA <text:s/>DŁUGOLETNIE <text:s/>POŻYCIE <text:s/>MAŁŻEŃSKIE </text:p>
      <text:p text:style-name="P9"/>
      <text:list xml:id="list1473169091" text:style-name="L1">
        <text:list-item>
          <text:list>
            <text:list-item>
              <text:p text:style-name="P29">Dane dotyczące <text:s/>Jubilatów:</text:p>
            </text:list-item>
          </text:list>
        </text:list-item>
      </text:list>
      <text:p text:style-name="P24"><text:s text:c="6"/>MĘŻCZYZNA<text:tab/><text:tab/> <text:s text:c="13"/>KOBIETA</text:p>
      <text:list xml:id="list1033095919" text:style-name="L2">
        <text:list-item>
          <text:p text:style-name="P30">Nr PESEL <text:tab/><text:tab/> <text:s text:c="8"/>| <text:s text:c="2"/>| <text:s text:c="2"/>| <text:s text:c="2"/>| <text:s text:c="2"/>| <text:s text:c="2"/>| <text:s text:c="2"/>| <text:s text:c="2"/>| <text:s text:c="2"/>| <text:s text:c="2"/>| <text:s text:c="2"/>| <text:s text:c="2"/>| <text:s/>- <text:s text:c="3"/>| <text:s text:c="2"/>| <text:s text:c="2"/>| <text:s text:c="2"/>| <text:s text:c="2"/>| <text:s text:c="2"/>| <text:s text:c="2"/>| <text:s text:c="2"/>| <text:s text:c="2"/>| <text:s text:c="2"/>| <text:s text:c="2"/>| <text:s text:c="2"/>| <text:s text:c="6"/></text:p>
        </text:list-item>
      </text:list>
      <text:list xml:id="list3872445406" text:style-name="L3">
        <text:list-item>
          <text:p text:style-name="P31">Nazwisko <text:tab/><text:tab/><text:tab/>.......................................... <text:s text:c="2"/><text:tab/>.............................................</text:p>
        </text:list-item>
        <text:list-item>
          <text:p text:style-name="P31">Nazwisko rodowe<text:tab/><text:tab/>.......................................... <text:s/><text:tab/> ............................................</text:p>
        </text:list-item>
        <text:list-item>
          <text:p text:style-name="P31">Imię (imiona)<text:tab/><text:tab/><text:tab/>.......................................... <text:s text:c="2"/><text:tab/>.............................................</text:p>
        </text:list-item>
        <text:list-item>
          <text:p text:style-name="P31">Data urodzenia<text:tab/><text:tab/>.......................................... <text:s text:c="2"/><text:tab/>.............................................</text:p>
        </text:list-item>
        <text:list-item>
          <text:p text:style-name="P31">Miejsce urodzenia<text:tab/><text:tab/>.......................................... <text:s text:c="2"/><text:tab/>.............................................</text:p>
        </text:list-item>
        <text:list-item>
          <text:p text:style-name="P31">Imiona rodziców (ojciec)<text:tab/>.......................................... <text:s/><text:tab/> ............................................</text:p>
          <text:list>
            <text:list-item>
              <text:list>
                <text:list-item>
                  <text:list>
                    <text:list-header>
                      <text:p text:style-name="P31"><text:s text:c="5"/><text:tab/> <text:s text:c="5"/>(matka) <text:s text:c="3"/>.......................................... <text:s text:c="2"/><text:tab/>............................................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31">Nazwisko rodowe matki<text:tab/>.......................................... <text:s text:c="2"/><text:tab/>.............................................</text:p>
        </text:list-item>
        <text:list-item>
          <text:p text:style-name="P31">Obywatelstwo<text:tab/><text:tab/>.......................................... <text:s text:c="2"/><text:tab/>.............................................</text:p>
        </text:list-item>
      </text:list>
      <text:list xml:id="list3276011575" text:style-name="WWNum1">
        <text:list-item>
          <text:p text:style-name="P32">Data i <text:s/>miejsca <text:s/>zawarcia <text:s/>związku <text:s/>małżeńskiego Jubilatów:</text:p>
        </text:list-item>
      </text:list>
      <text:p text:style-name="P22"><text:s text:c="6"/>...........................................................................................................................................</text:p>
      <text:list xml:id="list124240405183785" text:continue-numbering="true" text:style-name="WWNum1">
        <text:list-item>
          <text:p text:style-name="P33">Miejsce <text:s/>zameldowania <text:s/>na <text:s/>pobyt <text:s/>stały Jubilatów:</text:p>
        </text:list-item>
      </text:list>
      <text:p text:style-name="P22">................................................................................................................................................</text:p>
      <text:p text:style-name="P11">4)<text:tab/>Oświadczam, że zapoznałem/am się z klauzulą informacyjną znajdującą się na <text:s text:c="2"/></text:p>
      <text:p text:style-name="P12"><text:s text:c="11"/>odwrocie <text:s/>wniosku.</text:p>
      <text:p text:style-name="P22"/>
      <text:p text:style-name="P27">……………………………………………………<text:tab/><text:tab/>……………………………………………………</text:p>
      <text:p text:style-name="P25"><text:s text:c="10"/>(własnoręczny podpis mężczyzny) <text:s text:c="4"/><text:tab/><text:tab/><text:tab/> <text:s text:c="8"/>(własnoręczny podpis kobiety)</text:p>
      <text:p text:style-name="P13"/>
      <text:p text:style-name="P13"/>
      <text:p text:style-name="P13"><text:soft-page-break/>KLAUZULA INFORMACYJNA</text:p>
      <text:p text:style-name="P8"/>
      <text:p text:style-name="P3">Zgodnie z art. 13 Rozporządzenia Parlamentu Europejskiego i Rady (UE) 2016/679<text:line-break/>z 27 kwietnia 2016 r. w sprawie ochrony osób fizycznych w związku z przetwarzaniem danych osobowych i w sprawie swobodnego przepływu takich danych oraz uchylenia dyrektywy 95/46/WE (zwanego dalej: RODO), informujemy, że:</text:p>
      <text:p text:style-name="P3">Administratorem podanych przez Panią/Pana danych osobowych jest:</text:p>
      <text:p text:style-name="P3">Kierownik Urzędu Stanu Cywilnego <text:s/>w Przybiernowie, ul. Cisowa 3, 72-110 Przybiernów</text:p>
      <text:p text:style-name="P4"><text:span text:style-name="T9">Przetwarzanie Państwa danych osobowych odbywa w celu ciążących na Administratorze danych obowiązków wynikających z art. 8 § 1 i 9 Kodeksu postępowania administracyjnego w związku z art. 19 ustawy z dnia 16 października 1992 r. o orderach i odznaczeniach, tj. w celu</text:span><text:span text:style-name="T7"> </text:span><text:span text:style-name="T9">realizacji procedury związanej z przyznaniem Medalu za Długoletnie Pożycie.</text:span></text:p>
      <text:p text:style-name="P2"/>
      <text:p text:style-name="P3">Podanie przez Państwa danych osobowych wymaganych we wniosku jest dobrowolne, lecz niezbędne dla realizacji procedury związaniem z przyznaniem Medalu za Długoletnie Pożycie.</text:p>
      <text:p text:style-name="P14"><text:span text:style-name="T4">Sposoby kontaktu z inspektorem ochrony danych: <text:s/></text:span><text:span text:style-name="T5">Bartosz Kaniuk </text:span><text:span text:style-name="T6">Inspektor Ochrony Danych Osobowych </text:span><text:span text:style-name="T5"><text:s/></text:span><text:span text:style-name="T10"><text:s/>- e-mail: </text:span><text:a xlink:type="simple" xlink:href="mailto:iodo.szczecin@gmail.com" text:style-name="Internet_20_link" text:visited-style-name="Visited_20_Internet_20_Link">iodo.szczecin@gmail.com</text:a><text:span text:style-name="T10"> Telefon: 579 979237,</text:span></text:p>
      <text:p text:style-name="P3">Podane przez Państwa dane osobowe po zrealizowaniu celu, dla którego zostały zebrane, będą przetwarzane do celów archiwalnych i przechowywane przez okres wynikający z przepisów prawa i wewnętrznych regulacji Administratora.</text:p>
      <text:p text:style-name="P3">W przypadku, gdy przepisy szczególne nie stanowią inaczej posiadają Państwo prawo dostępu do treści swoich danych osobowych, prawo do ich sprostowania oraz prawo do ograniczenia ich przetwarzania.</text:p>
      <text:p text:style-name="P3">Przysługuje Państwu prawo wniesienia skargi do organu nadzorczego, tj. Prezesa Urzędu Ochrony Danych Osobowych, jeśli Państwa zdaniem przetwarzanie Państwa danych osobowych narusza przepisy RODO.</text:p>
      <text:p text:style-name="P7">Prezes Urzędu Danych osobowych</text:p>
      <text:p text:style-name="P6">ul. Stawki 2, 00-193 Warszawa</text:p>
      <text:p text:style-name="P6">Infolinia: 606-950-000 czynna w dni robocze od: 10:00 – 13:00</text:p>
      <text:p text:style-name="P3">Podane przez Państwa dane osobowe będą przekazane do podmiotów realizujących procedurę związaną z przyznaniem Medalu za Długoletnie Pożycie, zgodnie z ustawą z dnia 16 października 1992 r. o orderach i odznaczeniach.</text:p>
      <text:p text:style-name="P3">Podane przez Państwa dane osobowe nie będą przekazane do państw trzecich. </text:p>
      <text:p text:style-name="P3">W trakcie przetwarzania podanych przez Państwa danych osobowych nie dochodzi do zautomatyzowanego podejmowania decyzji ani profilowania.</text:p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3pt" fo:font-weight="bold" style:font-size-asian="13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fo:color="#0000ff" loext:opacity="100%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 style:parent-style-name="Default_20_Paragraph_20_Font">
      <style:text-properties style:font-name="Arial1" fo:font-family="Arial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" style:font-family-complex="Tahoma" style:font-family-generic-complex="system" style:font-pitch-complex="variable" style:font-size-complex="8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loext:opacity="100%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żyna Krupa</meta:initial-creator>
    <meta:editing-cycles>8</meta:editing-cycles>
    <meta:creation-date>2019-01-25T11:04:00</meta:creation-date>
    <dc:date>2024-01-19T12:42:40.163000000</dc:date>
    <meta:editing-duration>PT5M57S</meta:editing-duration>
    <meta:generator>LibreOffice/7.2.2.2$Windows_X86_64 LibreOffice_project/02b2acce88a210515b4a5bb2e46cbfb63fe97d56</meta:generator>
    <meta:print-date>2024-01-19T12:32:42.190000000</meta:print-date>
    <meta:document-statistic meta:table-count="0" meta:image-count="0" meta:object-count="0" meta:page-count="2" meta:paragraph-count="47" meta:word-count="456" meta:character-count="4597" meta:non-whitespace-character-count="38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