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officeooo:paragraph-rsid="0013367e" fo:background-color="#ffffff" style:font-size-asian="8pt" style:font-name-complex="Times New Roman" style:font-size-complex="8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pt" fo:font-weight="bold" officeooo:paragraph-rsid="0013367e" style:font-size-asian="10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13367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3367e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3367e" fo:background-color="#ffffff" style:font-size-asian="12pt" style:font-name-complex="Times New Roman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3367e" style:font-size-asian="12pt" style:font-weight-asian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3367e" style:font-size-asian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rsid="001531ae" officeooo:paragraph-rsid="001531ae" style:font-size-asian="12pt"/>
    </style:style>
    <style:style style:name="P9" style:family="paragraph" style:parent-style-name="Text_20_body">
      <loext:graphic-properties draw:fill="solid" draw:fill-color="#bfbfbf"/>
      <style:paragraph-properties fo:margin-top="0cm" fo:margin-bottom="0cm" loext:contextual-spacing="false" fo:line-height="100%" fo:text-align="center" style:justify-single-word="false" fo:background-color="#bfbfbf" fo:padding-left="0.141cm" fo:padding-right="0.141cm" fo:padding-top="0.035cm" fo:padding-bottom="0.035cm" fo:border="0.51pt solid #000000"/>
      <style:text-properties officeooo:paragraph-rsid="0013367e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fo:font-weight="bold" officeooo:paragraph-rsid="00152425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52425" style:font-size-asian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fo:font-weight="bold" officeooo:paragraph-rsid="00152425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bold" officeooo:rsid="00152425" officeooo:paragraph-rsid="00152425" style:font-size-asian="12pt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3367e" style:font-size-asian="12pt"/>
    </style:style>
    <style:style style:name="P15" style:family="paragraph" style:parent-style-name="Text_20_body" style:list-style-name="WW8Num8">
      <style:paragraph-properties fo:margin-top="0cm" fo:margin-bottom="0cm" loext:contextual-spacing="false" fo:line-height="100%" fo:text-align="justify" style:justify-single-word="false"/>
      <style:text-properties fo:font-size="12pt" officeooo:paragraph-rsid="0013367e" style:font-size-asian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3367e" style:font-size-asian="12pt"/>
    </style:style>
    <style:style style:name="P17" style:family="paragraph" style:parent-style-name="Text_20_body" style:list-style-name="WW8Num8">
      <style:paragraph-properties fo:margin-top="0cm" fo:margin-bottom="0cm" loext:contextual-spacing="false" fo:line-height="100%" fo:text-align="justify" style:justify-single-word="false"/>
      <style:text-properties officeooo:paragraph-rsid="0013367e"/>
    </style:style>
    <style:style style:name="T1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" style:font-size-complex="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0pt" fo:language="pl" fo:country="PL" fo:font-weight="bold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fo:language="pl" fo:country="PL" style:font-name-asian="Times New Roman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531ae" style:font-size-asian="12pt"/>
    </style:style>
    <style:style style:name="T12" style:family="text">
      <style:text-properties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officeooo:rsid="001531ae" style:font-size-asian="13pt"/>
    </style:style>
    <style:style style:name="T15" style:family="text">
      <style:text-properties fo:font-size="13pt" officeooo:rsid="0019595d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</text:p>
      <text:p text:style-name="P3"><text:span text:style-name="T2">do Zarządzenia Nr </text:span><text:span text:style-name="T3">99/19</text:span></text:p>
      <text:p text:style-name="P3"><text:span text:style-name="T2"><text:s/>Wójta Gminy </text:span><text:span text:style-name="T4">Przybiernów</text:span><text:span text:style-name="T2"> </text:span></text:p>
      <text:p text:style-name="P3"><text:span text:style-name="T1">z dnia </text:span><text:span text:style-name="T5">4 grudnia 2019r.</text:span></text:p>
      <text:p text:style-name="P1"/>
      <text:p text:style-name="P1"/>
      <text:p text:style-name="P5"/>
      <text:p text:style-name="P9"><text:span text:style-name="T9">PROTOKÓŁ Z PRZEPROWADZONYCH KONSULTACJI SPOŁECZNYCH <text:line-break/>Z MIESZKAŃCAMI W GMINIE PRZYBIERNÓW W SPRAWIE STATUTÓW SOŁECTW </text:span><text:span text:style-name="T6">MORACZ, ROKITA I DZIESZKOWO</text:span></text:p>
      <text:p text:style-name="P6"/>
      <text:p text:style-name="P6"/>
      <text:list xml:id="list4239471043" text:style-name="WW8Num8">
        <text:list-item>
          <text:p text:style-name="P15">Termin przeprowadzenia konsultacji:</text:p>
        </text:list-item>
      </text:list>
      <text:p text:style-name="P13">13.12-20.12.2019 r.</text:p>
      <text:p text:style-name="P14"/>
      <text:list xml:id="list75106616670264" text:continue-numbering="true" text:style-name="WW8Num8">
        <text:list-item>
          <text:p text:style-name="P15">Forma przeprowadzenia konsultacji:</text:p>
        </text:list-item>
      </text:list>
      <text:p text:style-name="P10"><text:span text:style-name="T12">w form</text:span>ie przyjmowania pisemnych uwag i <text:span text:style-name="T8">opinii</text:span> do projektu statutu sołectw</text:p>
      <text:p text:style-name="P14"/>
      <text:list xml:id="list75104555347673" text:continue-numbering="true" text:style-name="WW8Num8">
        <text:list-item>
          <text:p text:style-name="P15">Wyniki konsultacji:</text:p>
        </text:list-item>
      </text:list>
      <text:p text:style-name="P12"><text:span text:style-name="T15">w</text:span><text:span text:style-name="T13"> wyżej wymienionym terminie nie wpłynęła żadna </text:span><text:span text:style-name="T14">uwaga i </text:span><text:span text:style-name="T13">opinia </text:span></text:p>
      <text:p text:style-name="P11"/>
      <text:list xml:id="list75105198302244" text:continue-numbering="true" text:style-name="WW8Num8">
        <text:list-item>
          <text:p text:style-name="P17"><text:span text:style-name="T10">Wyniki konsultacji projektu statutu sołectw zostaną przekazane Radzie Gminy </text:span><text:span text:style-name="T7"><text:line-break/>w Przybiernowie</text:span><text:span text:style-name="T10">.</text:span></text:p>
        </text:list-item>
      </text:list>
      <text:p text:style-name="P14"/>
      <text:list xml:id="list75106602817679" text:continue-numbering="true" text:style-name="WW8Num8">
        <text:list-item>
          <text:p text:style-name="P17"><text:span text:style-name="T10">Protokół niniejszy zostanie umieszczony na stronie internetowej </text:span><text:a xlink:type="simple" xlink:href="http://www.przybiernow.pl/" text:style-name="Internet_20_link" text:visited-style-name="Visited_20_Internet_20_Link"><text:span text:style-name="Internet_20_link"><text:span text:style-name="T7">www.przybiernow.pl</text:span></text:span></text:a><text:span text:style-name="T10">, <text:line-break/>w Biuletynie Informacji Publicznej, na tablicach ogłoszeń sołectw oraz na tablicy ogłoszeń w budynku Urzędu Gminy </text:span><text:span text:style-name="T7">w Przybiernowie</text:span><text:span text:style-name="T10">.</text:span></text:p>
        </text:list-item>
      </text:list>
      <text:p text:style-name="P14"/>
      <text:p text:style-name="P4"><text:span text:style-name="T7">Przybiernów</text:span><text:span text:style-name="T10">, dnia </text:span><text:span text:style-name="T11">23.12.2019</text:span></text:p>
      <text:p text:style-name="P7"/>
      <text:p text:style-name="P7"/>
      <text:p text:style-name="P7">Podpisy</text:p>
      <text:p text:style-name="P8">Justyna Andrzejewska</text:p>
      <text:p text:style-name="P7"/>
      <text:p text:style-name="P7">………………….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WW8Num8z0" style:family="text">
      <style:text-properties fo:font-size="12pt" style:font-size-asian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8T10:11:00</meta:creation-date>
    <dc:date>2019-12-24T07:51:04.426000000</dc:date>
    <meta:editing-duration>PT6M40S</meta:editing-duration>
    <meta:editing-cycles>6</meta:editing-cycles>
    <meta:generator>LibreOffice/6.3.2.2$Windows_X86_64 LibreOffice_project/98b30e735bda24bc04ab42594c85f7fd8be07b9c</meta:generator>
    <meta:initial-creator>Ola</meta:initial-creator>
    <meta:document-statistic meta:table-count="0" meta:image-count="0" meta:object-count="0" meta:page-count="1" meta:paragraph-count="17" meta:word-count="113" meta:character-count="854" meta:non-whitespace-character-count="756"/>
  </office:meta>
</office:document-meta>
</file>