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3c0f1"/>
    </style:style>
    <style:style style:name="P4" style:family="paragraph" style:parent-style-name="Standard">
      <style:paragraph-properties fo:text-align="justify" style:justify-single-word="false"/>
      <style:text-properties officeooo:paragraph-rsid="0014089c"/>
    </style:style>
    <style:style style:name="P5" style:family="paragraph" style:parent-style-name="Standard">
      <style:paragraph-properties fo:text-align="justify" style:justify-single-word="false"/>
      <style:text-properties officeooo:paragraph-rsid="001952e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90bdf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c0f1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ffff99" style:font-size-asian="12pt" style:font-size-complex="12pt"/>
    </style:style>
    <style:style style:name="P12" style:family="paragraph" style:parent-style-name="Standard"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5114a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16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17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4089c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font-weight="normal" fo:background-color="transparent" style:font-size-asian="12pt" style:font-weight-asian="normal" style:font-name-complex="Garamond" style:font-weight-complex="normal"/>
    </style:style>
    <style:style style:name="P22" style:family="paragraph" style:parent-style-name="Standard">
      <style:text-properties fo:font-size="9pt" officeooo:rsid="0014089c" fo:background-color="#ffff99" style:font-size-asian="9pt" style:font-size-complex="9pt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1952ed" fo:background-color="transparen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officeooo:paragraph-rsid="001adea4" fo:background-color="transparent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officeooo:rsid="001952ed" fo:background-color="transparent" loext:char-shading-value="0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3c0f1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6222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90bd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2" style:family="text">
      <style:text-properties style:font-name="Times New Roman" fo:font-weight="normal" officeooo:rsid="0013c0f1" fo:background-color="transparent" loext:char-shading-value="0" style:font-weight-asian="normal" style:font-weight-complex="normal"/>
    </style:style>
    <style:style style:name="T13" style:family="text">
      <style:text-properties style:font-name="Times New Roman" officeooo:rsid="0014089c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officeooo:rsid="00190bdf" style:font-size-asian="9pt" style:font-name-complex="Times New Roman1" style:font-size-complex="9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officeooo:rsid="0013c0f1"/>
    </style:style>
    <style:style style:name="T18" style:family="text">
      <style:text-properties style:font-name="Times New Roman" officeooo:rsid="001952e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e82c9" style:font-weight-asian="bold" style:font-weight-complex="bold"/>
    </style:style>
    <style:style style:name="T21" style:family="text">
      <style:text-properties fo:font-weight="bold" officeooo:rsid="000cefc9" style:font-weight-asian="bold" style:font-weight-complex="bold"/>
    </style:style>
    <style:style style:name="T22" style:family="text">
      <style:text-properties style:font-name="Garamond" fo:font-size="12pt" fo:font-weight="normal" fo:background-color="transparent" loext:char-shading-value="0" style:font-size-asian="12pt" style:font-weight-asian="normal" style:font-name-complex="Garamond" style:font-weight-complex="normal"/>
    </style:style>
    <style:style style:name="T23" style:family="text">
      <style:text-properties officeooo:rsid="0013c0f1"/>
    </style:style>
    <style:style style:name="T24" style:family="text">
      <style:text-properties officeooo:rsid="0014089c"/>
    </style:style>
    <style:style style:name="T25" style:family="text">
      <style:text-properties officeooo:rsid="0014cb6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cefc9" style:font-weight-asian="normal" style:font-weight-complex="normal"/>
    </style:style>
    <style:style style:name="T28" style:family="text">
      <style:text-properties fo:font-weight="normal" officeooo:rsid="00190bdf" style:font-weight-asian="normal" style:font-weight-complex="normal"/>
    </style:style>
    <style:style style:name="T29" style:family="text">
      <style:text-properties fo:font-style="normal" fo:font-weight="bold" officeooo:rsid="0014089c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0cefc9" style:font-style-asian="normal" style:font-weight-asian="bold" style:font-style-complex="normal" style:font-weight-complex="bold"/>
    </style:style>
    <style:style style:name="T31" style:family="text">
      <style:text-properties officeooo:rsid="00154ef3"/>
    </style:style>
    <style:style style:name="T32" style:family="text">
      <style:text-properties officeooo:rsid="0016222e"/>
    </style:style>
    <style:style style:name="T33" style:family="text">
      <style:text-properties officeooo:rsid="00190bdf"/>
    </style:style>
    <style:style style:name="T34" style:family="text">
      <style:text-properties officeooo:rsid="001ade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<text:tab/><text:tab/><text:tab/><text:tab/><text:tab/><text:tab/><text:tab/><text:tab/><text:tab/><text:tab/></text:span><text:span text:style-name="T14">Załącznik nr </text:span><text:span text:style-name="T15">1</text:span><text:span text:style-name="T14"> </text:span></text:p>
      <text:p text:style-name="P18"><text:tab/><text:tab/><text:tab/><text:tab/><text:tab/><text:tab/><text:tab/><text:tab/><text:tab/><text:tab/>do Zarządzenia Nr 112/20 <text:s text:c="6"/></text:p>
      <text:p text:style-name="P18"><text:tab/><text:tab/><text:tab/><text:tab/><text:tab/><text:tab/><text:tab/><text:tab/><text:tab/><text:tab/>Wójta Gminy <text:tab/><text:tab/><text:tab/><text:tab/><text:tab/><text:tab/><text:tab/><text:tab/><text:tab/><text:tab/><text:tab/><text:tab/>Przybiernów</text:p>
      <text:p text:style-name="P17"><text:s/><text:tab/><text:tab/><text:tab/><text:tab/><text:tab/><text:tab/><text:tab/><text:tab/><text:tab/><text:tab/>z dnia 29 października 2020 r.</text:p>
      <text:p text:style-name="P22"/>
      <text:p text:style-name="P16"/>
      <text:p text:style-name="P26">OGŁOSZENIE OTWARTEGO KONKURSU OFERT </text:p>
      <text:p text:style-name="P26">NA REALIZACJĘ ZADANIA PUBLICZNEGO Z ZAKRESU POMOCY SPOŁECZNEJ</text:p>
      <text:p text:style-name="P1"/>
      <text:p text:style-name="P8">Wójt Gminy Przybiernów</text:p>
      <text:p text:style-name="P15"><text:span text:style-name="T1">ogłasza </text:span>otwarty konkurs ofert na realizację zadania publicznego z zakresu pomocy społecznej "Prowadzenie Środowiskowego Domu Samopomocy dla osób z zaburzeniami psychicznymi na terenie gminy Przybiernów" na lata 2021-2025".</text:p>
      <text:p text:style-name="P12"/>
      <text:p text:style-name="P12">I.<text:tab/><text:span text:style-name="T19">Rodzaj zadania</text:span></text:p>
      <text:p text:style-name="P13"><text:tab/>1. "Prowadzenie Środowiskowego Domu Samopomocy dla osób z zaburzeniami <text:tab/><text:tab/><text:tab/> <text:s text:c="4"/>psychicznymi na terenie gminy Przybiernów" na lata 2021-2025".</text:p>
      <text:p text:style-name="P13"><text:tab/>2. Zlecenie realizacji zadania publicznego będzie miało formę wspierania działań wraz </text:p>
      <text:p text:style-name="P13"><text:tab/> <text:s text:c="4"/>z udzieleniem dotacji na jego finansowanie. </text:p>
      <text:p text:style-name="P13"/>
      <text:p text:style-name="P12">II. <text:tab/><text:span text:style-name="T19">Podmioty uprawnione do składania ofert</text:span></text:p>
      <text:p text:style-name="P13"><text:tab/>1)<text:tab/>organizacje pozarządowe</text:p>
      <text:p text:style-name="P13"><text:tab/>2)<text:tab/>podmioty wymienione w art.3 ust.3 ustawy o działalności pożytku publicznego i o <text:tab/><text:tab/>wolontariacie (t.j. Dz.U. z 2019 r., poz. 688 ze zm.).</text:p>
      <text:p text:style-name="P13"/>
      <text:p text:style-name="P13">III. <text:tab/><text:span text:style-name="T19">Wysokość środków publicznych przeznaczonych na realizację zadania</text:span></text:p>
      <text:p text:style-name="P13"><text:tab/>1. Środki przeznaczone na realizację zadania pochodzą z dotacji przekazanej przez <text:tab/><text:tab/> <text:s text:c="3"/>Wojewodę Zachodniopomor<text:span text:style-name="T23">s</text:span>kiego. <text:s/></text:p>
      <text:p text:style-name="P14"><text:tab/>2. Zaplanowana wysokość środków finansowych <text:span text:style-name="T24">na rok 2021 </text:span>wynosi <text:span text:style-name="T29">43</text:span><text:span text:style-name="T30">1115</text:span><text:span text:style-name="T29">,00 </text:span><text:span text:style-name="T30">(słownie:</text:span><text:span text:style-name="T27"> <text:tab/> <text:s text:c="4"/></text:span><text:span text:style-name="T20">czterysta trzydzieści </text:span><text:span text:style-name="T21">jeden</text:span><text:span text:style-name="T20"> tys</text:span><text:span text:style-name="T21">ięcy</text:span><text:span text:style-name="T20">, </text:span><text:span text:style-name="T21">sto piętnaście </text:span><text:span text:style-name="T20">złotych 00/100 </text:span><text:span text:style-name="T19">, </text:span>która </text:p>
      <text:p text:style-name="P6"><text:tab/> <text:s text:c="3"/>zostanie przekazana w transzach, w terminach ustalonych w zawartej umowie przy czym <text:tab/> <text:s text:c="4"/>przewidywana wysokość dotacji na jednego uczestnika środowiskowego domu <text:tab/> <text:s/><text:tab/> <text:s text:c="3"/>samopomocy wynosi 1752,20 zł. miesięcznie, a wysokość dotacji na jednego uczestnika <text:tab/> <text:s text:c="3"/>z niepełnosprawnościami sprzężonymi lub spectrum autyzmu powiększona jest o 525,75 <text:tab/> <text:s text:c="3"/>zł. miesięcznie.</text:p>
      <text:p text:style-name="P6"><text:tab/>3. Dopuszcza się dokonywanie przesunięć pomiędzy poszczególnymi pozycjami kosztów <text:tab/> <text:s text:c="3"/>określonymi w kalkulacji przewidywanych kosztów realizacji zadania publicznego. <text:tab/> <text:s text:c="2"/><text:tab/> <text:s text:c="3"/>Przesunięcie zostanie uznane jako zgodne z umową, gdy pozycja kosztor<text:span text:style-name="T34">y</text:span>s<text:span text:style-name="T34">u</text:span> nie <text:tab/><text:tab/> <text:s text:c="3"/>wzrośnie o więcej niż 20%.</text:p>
      <text:p text:style-name="P6"/>
      <text:p text:style-name="P6">IV.<text:span text:style-name="T19"><text:tab/>Zasady przyznawana dotacji oraz tryb i kryteria oceny ofert:</text:span></text:p>
      <text:p text:style-name="P7"><text:tab/>Szczegółowe warunki realizacji zdania, tryb i kryteria stosowane przy dokonywaniu wyboru <text:tab/>ofert na realizację zadania określa załącznik nr 2 do Zarządzenia Wójta Gminy Przybiernów <text:tab/><text:span text:style-name="T26">Nr </text:span><text:span text:style-name="T28">112/20</text:span><text:span text:style-name="T26"> </text:span><text:span text:style-name="T28">z </text:span><text:span text:style-name="T26">dnia </text:span><text:span text:style-name="T28">29 października</text:span><text:span text:style-name="T26"> 2020 </text:span><text:span text:style-name="T28">r.</text:span></text:p>
      <text:p text:style-name="P11"/>
      <text:p text:style-name="P6">V. <text:tab/><text:span text:style-name="T19">Termin i warunki realizacji zadania</text:span>:</text:p>
      <text:p text:style-name="P6"><text:tab/>1. Zadania będące przedmiotem konkursu winny być zrealizowane w okresie <text:tab/><text:tab/><text:tab/> <text:s text:c="3"/>obowiązywania umowy.</text:p>
      <text:p text:style-name="P4"><text:span text:style-name="T5"><text:tab/>2. Realizacja zadania nastąpi poprzez zawarcie pisemnej umowy z oferentem, której wzór <text:tab/> <text:s text:c="3"/>jest zgodny </text:span><text:span text:style-name="T2">z </text:span><text:span text:style-name="T13">wzorem zawartym w </text:span><text:span text:style-name="T2">rozporządzeni</text:span><text:span text:style-name="T13">u</text:span><text:span text:style-name="T2"> Przewodniczącego Komitetu do Spraw <text:tab/> <text:s text:c="2"/>Pożytku Publicznego z dnia 24 października 2018 r. w sprawie wzorów ofert i ramowych <text:tab/> <text:s text:c="3"/>wzorów umów dotyczących realizacji zadań publicznych oraz wzorów sprawozdań</text:span></text:p>
      <text:p text:style-name="P20"><text:tab/> <text:s text:c="3"/>z wykonania tych zadań (DZ. U. z 2018, poz. 2057). <text:s/></text:p>
      <text:p text:style-name="P19"><text:soft-page-break/><text:tab/>3. Ze środków dotacji nie mogą być finansowane wydatki dokonane przez datą zawarcia <text:tab/> <text:s text:c="3"/>umowy o udzielenie dotacji.</text:p>
      <text:p text:style-name="P5"><text:span text:style-name="T2"><text:tab/>4. Wybrany podmiot lub organizacja zobowiązany jest do sporządzania i skład</text:span><text:span text:style-name="T18">a</text:span><text:span text:style-name="T2">nia</text:span></text:p>
      <text:p text:style-name="P5"><text:span text:style-name="T2"><text:tab/> <text:s text:c="3"/>sprawo</text:span><text:span text:style-name="T18">z</text:span><text:span text:style-name="T2">dań w terminach określonych w umowie. Wzór sprawozd</text:span><text:span text:style-name="T17">a</text:span><text:span text:style-name="T2">nia musi być zgony </text:span></text:p>
      <text:p text:style-name="P5"><text:span text:style-name="T18"><text:tab/> <text:s text:c="2"/>z wzorem sprawozdania </text:span><text:span text:style-name="T3">z</text:span><text:span text:style-name="T4">awartym w</text:span><text:span text:style-name="T3"> rozporządzeni</text:span><text:span text:style-name="T4">u</text:span><text:span text:style-name="T3"> Przewodniczącego Komitetu do <text:tab/> <text:s text:c="2"/><text:tab/> <text:s text:c="3"/>Spraw Pożytku Publicznego z dnia 24 października 2018 r. w sprawie wzorów ofert </text:span></text:p>
      <text:p text:style-name="P5"><text:span text:style-name="T3"><text:tab/> <text:s text:c="3"/>i r</text:span><text:span text:style-name="T4">a</text:span><text:span text:style-name="T3">mowych wzorów umów dotyczących realizacji zadań publicznych oraz wzorów </text:span></text:p>
      <text:p text:style-name="P25"><text:tab/> <text:s text:c="3"/>sprawozdań z wykonania tych zadań (DZ. U. z 2018, poz. 2057).</text:p>
      <text:p text:style-name="P13"/>
      <text:p text:style-name="P2"><text:span text:style-name="T3">VI. <text:tab/></text:span><text:span text:style-name="T10">Informacja o zrealizowanych zadaniach publicznych tego samego rodzaju:</text:span></text:p>
      <text:p text:style-name="P2"><text:span text:style-name="T10"><text:tab/></text:span><text:span text:style-name="T11">W latach 2017-2020 <text:s/>zadanie pomocy społecznej wykonywał</text:span><text:span text:style-name="T12">o</text:span><text:span text:style-name="T11"> PSONI </text:span><text:span text:style-name="T22">Koło w Wolinie, ul. <text:tab/>Mickiewicza 14, 72-510 Wolin.</text:span></text:p>
      <text:p text:style-name="P21"><text:tab/>Środki przekazane na działalność <text:span text:style-name="T24">w latach</text:span> :</text:p>
      <text:p text:style-name="P21"><text:tab/>2017 – <text:span text:style-name="T25">305 376,00</text:span> </text:p>
      <text:p text:style-name="P21"><text:tab/>2018 - <text:s/><text:span text:style-name="T25">373 325,00</text:span></text:p>
      <text:p text:style-name="P9"><text:tab/>2019 - <text:s/><text:span text:style-name="T25">431 465,50</text:span></text:p>
      <text:p text:style-name="P9"><text:tab/>2020 - <text:s/><text:span text:style-name="T25">433 218,00 (plan finansowy do końca 2020 r.)</text:span></text:p>
      <text:p text:style-name="P9"/>
      <text:p text:style-name="P9">VII.<text:tab/><text:span text:style-name="T19">Termin i tryb składania ofert</text:span></text:p>
      <text:p text:style-name="P2"><text:span text:style-name="T6"><text:tab/></text:span><text:span text:style-name="T8">1</text:span><text:span text:style-name="T6">. Ofertę należy sporządzić i złożyć zgodn</text:span><text:span text:style-name="T7">i</text:span><text:span text:style-name="T6">e z zasadami określonymi w załączniku nr 2 do <text:s/><text:tab/> <text:s text:c="4"/>Zarządzenia Wójta Gminy Przybiernów Nr </text:span><text:span text:style-name="T9">112/20</text:span><text:span text:style-name="T6"> <text:s/>z dnia </text:span><text:span text:style-name="T9">29 października</text:span><text:span text:style-name="T6"> 2020 r.</text:span></text:p>
      <text:p text:style-name="P3"><text:span text:style-name="T6"><text:tab/></text:span><text:span text:style-name="T8">2</text:span><text:span text:style-name="T6">. Ofert</text:span><text:span text:style-name="T7">y</text:span><text:span text:style-name="T6"> wraz z wyma</text:span><text:span text:style-name="T7">g</text:span><text:span text:style-name="T6">anymi załącznikami nale</text:span><text:span text:style-name="T7">ż</text:span><text:span text:style-name="T6">y składać w op</text:span><text:span text:style-name="T7">isanej</text:span><text:span text:style-name="T6"> kopercie na adres:</text:span></text:p>
      <text:p text:style-name="P3"><text:span text:style-name="T6"><text:tab/> <text:s text:c="3"/>Urząd Gminy </text:span><text:span text:style-name="T7">w</text:span><text:span text:style-name="T6"> Przybiernowie, ul. Cisowa 3, 72-110 Przybiernów,</text:span></text:p>
      <text:p text:style-name="P10"><text:tab/> <text:s text:c="3"/>w terminie do 10 grudnia 2020 r. do godz.14.00. </text:p>
      <text:p text:style-name="P3"><text:span text:style-name="T6"><text:tab/> <text:s text:c="3"/>W przypadku ofert nades</text:span><text:span text:style-name="T7">ł</text:span><text:span text:style-name="T6">anych pocztą liczy si</text:span><text:span text:style-name="T7">ę</text:span><text:span text:style-name="T6"> data i godzina wpływu do Urzędu Gminy <text:tab/> <text:s text:c="3"/>w Przybiernowie.</text:span></text:p>
      <text:p text:style-name="P10"><text:tab/><text:span text:style-name="T32">3</text:span>. Otwarcie ofert złoż<text:span text:style-name="T23">o</text:span>nych na realizację zadania odbędzie się w dniu 11 grudnia 2020 r.</text:p>
      <text:p text:style-name="P10"><text:tab/> <text:s text:c="3"/>w siedzibie Ośrodka Pomocy Społecznej w Przybiernowie.</text:p>
      <text:p text:style-name="P9"><text:tab/><text:span text:style-name="T32">4.</text:span> Termin dokonania wyboru ofert upływa z dniem 1<text:span text:style-name="T31">7</text:span> grudnia 2020 r. Oceny i wyboru <text:tab/> <text:tab/> <text:s text:c="3"/>oferty dokona komisja powołana przez Wójta Gminy Przybiernów.</text:p>
      <text:p text:style-name="P9"/>
      <text:p text:style-name="P9">VIII. <text:tab/><text:span text:style-name="T19">Informacje dodatkowe</text:span></text:p>
      <text:p text:style-name="P9"><text:span text:style-name="T19"><text:tab/></text:span>1. Treść ogłoszenia wraz z załącznikami do Zarządzenia Wójta Gminy Przybiernów Nr <text:tab/><text:span text:style-name="T33">112/20</text:span> <text:span text:style-name="T33">z </text:span>dnia <text:span text:style-name="T33">29 października</text:span> 2020 r. umieszczona jest:</text:p>
      <text:p text:style-name="P9"><text:tab/>- BIP Gminy Przybiernów,</text:p>
      <text:p text:style-name="P9"><text:tab/>- na tablicy ogłoszeń Urzędu Gminy w Przybiernowie,</text:p>
      <text:p text:style-name="P9"><text:tab/>- na stronie internetowej Gminy Przybiernów www.przybiernow.pl</text:p>
      <text:p text:style-name="P9"><text:tab/>2. Szczegółowe informacje dotyczące ogłoszonego konkursu ofert można uzyskać w OPS <text:tab/> <text:s text:c="3"/>Przybiernów, nr. <text:span text:style-name="T23">t</text:span>el. 91 466 75 49.</text:p>
      <text:p text:style-name="P9"/>
      <text:p text:style-name="P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49M46S</meta:editing-duration>
    <meta:editing-cycles>11</meta:editing-cycles>
    <meta:generator>LibreOffice/6.4.4.2$Windows_X86_64 LibreOffice_project/3d775be2011f3886db32dfd395a6a6d1ca2630ff</meta:generator>
    <dc:date>2020-10-29T14:26:51.022000000</dc:date>
    <meta:document-statistic meta:table-count="0" meta:image-count="0" meta:object-count="0" meta:page-count="2" meta:paragraph-count="55" meta:word-count="683" meta:character-count="5033" meta:non-whitespace-character-count="4106"/>
  </office:meta>
</office:document-meta>
</file>