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2.197cm"/>
    </style:style>
    <style:style style:name="Tabela1.C" style:family="table-column">
      <style:table-column-properties style:column-width="3.704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font-name="Times New Roman" fo:font-size="9pt" officeooo:paragraph-rsid="00130bb0" style:font-size-asian="9pt" style:font-size-complex="9pt"/>
    </style:style>
    <style:style style:name="P3" style:family="paragraph" style:parent-style-name="Standard">
      <style:text-properties style:font-name="Times New Roman" fo:font-size="9pt" officeooo:paragraph-rsid="00130bb0" fo:background-color="transparen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f3ed" officeooo:paragraph-rsid="001044ef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044ef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e6f1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44ef" officeooo:paragraph-rsid="001044ef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cd01" officeooo:paragraph-rsid="0010cd01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1d9e3" officeooo:paragraph-rsid="0011d9e3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1e6f1" officeooo:paragraph-rsid="0011e6f1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0a19cf" officeooo:paragraph-rsid="000a19cf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0a19cf" officeooo:paragraph-rsid="000b861d" fo:background-color="transparen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rsid="000b861d" officeooo:paragraph-rsid="000b861d" fo:background-color="transparen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officeooo:rsid="000cefc9" officeooo:paragraph-rsid="000cefc9" fo:background-color="transparen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officeooo:rsid="0011e6f1" officeooo:paragraph-rsid="0011e6f1" fo:background-color="transparen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0dde77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0dde77" officeooo:paragraph-rsid="000dde77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0e6c6e" officeooo:paragraph-rsid="000e6c6e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0e6c6e" officeooo:paragraph-rsid="0015115c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0ef3ed" officeooo:paragraph-rsid="000e6c6e" fo:background-color="transparent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0ef3ed" officeooo:paragraph-rsid="000ef3ed"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1044ef" officeooo:paragraph-rsid="001044ef" fo:background-color="transparent"/>
    </style:style>
    <style:style style:name="P24" style:family="paragraph" style:parent-style-name="Standard">
      <style:paragraph-properties fo:text-align="justify" style:justify-single-word="false"/>
      <style:text-properties officeooo:paragraph-rsid="000b861d"/>
    </style:style>
    <style:style style:name="P25" style:family="paragraph" style:parent-style-name="Standard">
      <style:paragraph-properties fo:text-align="justify" style:justify-single-word="false"/>
      <style:text-properties officeooo:paragraph-rsid="000cefc9"/>
    </style:style>
    <style:style style:name="P26" style:family="paragraph" style:parent-style-name="Standard">
      <style:paragraph-properties fo:text-align="justify" style:justify-single-word="false"/>
      <style:text-properties officeooo:paragraph-rsid="000dde77"/>
    </style:style>
    <style:style style:name="P27" style:family="paragraph" style:parent-style-name="Standard">
      <style:paragraph-properties fo:text-align="justify" style:justify-single-word="false"/>
      <style:text-properties officeooo:paragraph-rsid="001044ef"/>
    </style:style>
    <style:style style:name="P28" style:family="paragraph" style:parent-style-name="Standard">
      <style:paragraph-properties fo:text-align="justify" style:justify-single-word="false"/>
      <style:text-properties officeooo:paragraph-rsid="0011d9e3"/>
    </style:style>
    <style:style style:name="P29" style:family="paragraph" style:parent-style-name="Standard">
      <style:paragraph-properties fo:text-align="justify" style:justify-single-word="false"/>
      <style:text-properties officeooo:rsid="000b861d" officeooo:paragraph-rsid="000b861d"/>
    </style:style>
    <style:style style:name="P30" style:family="paragraph" style:parent-style-name="Standard">
      <style:paragraph-properties fo:text-align="justify" style:justify-single-word="false"/>
      <style:text-properties officeooo:rsid="000e6c6e" officeooo:paragraph-rsid="000e6c6e"/>
    </style:style>
    <style:style style:name="P31" style:family="paragraph" style:parent-style-name="Standard">
      <style:paragraph-properties fo:text-align="justify" style:justify-single-word="false"/>
      <style:text-properties officeooo:paragraph-rsid="0011e6f1" fo:background-color="transparen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11d9e3" officeooo:paragraph-rsid="0011d9e3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officeooo:rsid="0011e6f1" officeooo:paragraph-rsid="0011e6f1" style:font-size-asian="12pt" style:font-size-complex="12pt"/>
    </style:style>
    <style:style style:name="P35" style:family="paragraph" style:parent-style-name="Standard">
      <style:text-properties style:font-name="Times New Roman" fo:font-size="12pt" fo:background-color="#ffff99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background-color="transparent" loext:char-shading-value="0"/>
    </style:style>
    <style:style style:name="T3" style:family="text">
      <style:text-properties style:font-name="Times New Roman" officeooo:rsid="000cefc9" fo:background-color="transparent" loext:char-shading-value="0"/>
    </style:style>
    <style:style style:name="T4" style:family="text">
      <style:text-properties style:font-name="Times New Roman" officeooo:rsid="000dde77" fo:background-color="transparent" loext:char-shading-value="0"/>
    </style:style>
    <style:style style:name="T5" style:family="text">
      <style:text-properties style:font-name="Times New Roman" officeooo:rsid="000ef3ed" fo:background-color="transparent" loext:char-shading-value="0"/>
    </style:style>
    <style:style style:name="T6" style:family="text">
      <style:text-properties style:font-name="Times New Roman" officeooo:rsid="0011d9e3" fo:background-color="transparent" loext:char-shading-value="0"/>
    </style:style>
    <style:style style:name="T7" style:family="text">
      <style:text-properties style:font-name="Times New Roman" officeooo:rsid="0015115c" fo:background-color="transparent" loext:char-shading-value="0"/>
    </style:style>
    <style:style style:name="T8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0cefc9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044ef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1e6f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5115c" style:font-size-asian="12pt" style:font-weight-asian="normal" style:font-size-complex="12pt" style:font-weight-complex="normal"/>
    </style:style>
    <style:style style:name="T13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4" style:family="text">
      <style:text-properties style:font-name="Times New Roman" fo:font-weight="normal" officeooo:rsid="000a19cf" fo:background-color="transparent" loext:char-shading-value="0" style:font-weight-asian="normal" style:font-weight-complex="normal"/>
    </style:style>
    <style:style style:name="T15" style:family="text">
      <style:text-properties style:font-name="Times New Roman" fo:font-weight="normal" officeooo:rsid="000b861d" fo:background-color="transparent" loext:char-shading-value="0" style:font-weight-asian="normal" style:font-weight-complex="normal"/>
    </style:style>
    <style:style style:name="T16" style:family="text">
      <style:text-properties style:font-name="Times New Roman" fo:font-weight="normal" officeooo:rsid="0014089c" fo:background-color="transparent" loext:char-shading-value="0" style:font-weight-asian="normal" style:font-weight-complex="normal"/>
    </style:style>
    <style:style style:name="T17" style:family="text">
      <style:text-properties style:font-name="Times New Roman" fo:font-weight="normal" officeooo:rsid="000cefc9" fo:background-color="transparent" loext:char-shading-value="0" style:font-weight-asian="normal" style:font-weight-complex="normal"/>
    </style:style>
    <style:style style:name="T18" style:family="text">
      <style:text-properties style:font-name="Times New Roman" fo:font-weight="normal" officeooo:rsid="000dde77" fo:background-color="transparent" loext:char-shading-value="0" style:font-weight-asian="normal" style:font-weight-complex="normal"/>
    </style:style>
    <style:style style:name="T19" style:family="text">
      <style:text-properties style:font-name="Times New Roman" fo:font-weight="bold" officeooo:rsid="001e82c9" fo:background-color="transparent" loext:char-shading-value="0" style:font-weight-asian="bold" style:font-weight-complex="bold"/>
    </style:style>
    <style:style style:name="T20" style:family="text">
      <style:text-properties style:font-name="Times New Roman" fo:font-weight="bold" officeooo:rsid="000cefc9" fo:background-color="transparent" loext:char-shading-value="0" style:font-weight-asian="bold" style:font-weight-complex="bold"/>
    </style:style>
    <style:style style:name="T21" style:family="text">
      <style:text-properties style:font-name="Times New Roman" fo:font-weight="bold" officeooo:rsid="0014089c" fo:background-color="transparent" loext:char-shading-value="0" style:font-weight-asian="bold" style:font-weight-complex="bold"/>
    </style:style>
    <style:style style:name="T22" style:family="text">
      <style:text-properties officeooo:rsid="0014089c"/>
    </style:style>
    <style:style style:name="T23" style:family="text">
      <style:text-properties officeooo:rsid="000b861d"/>
    </style:style>
    <style:style style:name="T24" style:family="text">
      <style:text-properties officeooo:rsid="000cefc9"/>
    </style:style>
    <style:style style:name="T25" style:family="text">
      <style:text-properties officeooo:rsid="0011d9e3"/>
    </style:style>
    <style:style style:name="T26" style:family="text">
      <style:text-properties officeooo:rsid="0011e6f1"/>
    </style:style>
    <style:style style:name="T27" style:family="text">
      <style:text-properties officeooo:rsid="00130bb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511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tab/><text:span text:style-name="T28"><text:tab/>Załącznik nr 2 </text:span></text:p>
      <text:p text:style-name="P3"><text:tab/><text:tab/><text:tab/><text:tab/><text:tab/><text:tab/><text:tab/><text:tab/><text:tab/><text:tab/>do Zarządzenia Nr 112/20 <text:s text:c="6"/></text:p>
      <text:p text:style-name="P3"><text:tab/><text:tab/><text:tab/><text:tab/><text:tab/><text:tab/><text:tab/><text:tab/><text:tab/><text:tab/>Wójta Gminy <text:tab/><text:tab/><text:tab/><text:tab/><text:tab/><text:tab/><text:tab/><text:tab/><text:tab/><text:tab/><text:tab/><text:tab/>Przybiernów</text:p>
      <text:p text:style-name="P3"><text:s/><text:tab/><text:tab/><text:tab/><text:tab/><text:tab/><text:tab/><text:tab/><text:tab/><text:tab/><text:tab/>z dnia 29 października 2020 r.</text:p>
      <text:p text:style-name="P35"/>
      <text:p text:style-name="P11"><text:span text:style-name="T1">Szczegółowe warunki realizacji zadania publicznego z zakresu pomocy społecznej pn.:"</text:span>Prowadzenie Środowiskowego Domu Samopomocy dla osób z zaburzeniami psychicznymi na terenie gminy Przybiernów" na lata 2021-2025; try<text:span text:style-name="T27">b</text:span> oraz kryteria stosowane przy dokonywaniu wyboru ofert na realizację zadania.</text:p>
      <text:p text:style-name="P11"/>
      <text:p text:style-name="P12">I. Szczegółowy zakres realizacji zadania</text:p>
      <text:p text:style-name="P12"/>
      <text:p text:style-name="P12">Konkurs ofert dotyczy zlecenia realizacji zadania publicznego z zakresu pomocy społecznej pn.:"Prowadzenie Środowiskowego Domu Samopomocy dla osób z zaburzeniami psychicznymi na terenie gminy Przybiernów" na lata 2021-2025".</text:p>
      <text:p text:style-name="P12"/>
      <text:p text:style-name="P12">Warunki realizacji zadania określa umowa, zgodna z wzorem umowy <text:span text:style-name="T22">zawartym w </text:span>rozporządzeni<text:span text:style-name="T22">u</text:span> Przewodniczącego Komitetu do Spraw Pożytku Publicznego z dnia 24 października 2018 r. </text:p>
      <text:p text:style-name="P12">w sprawie wzorów ofert i ramowych wzorów umów dotyczących realizacji zadań publicznych oraz wzorów sprawozdań z wykonania tych zadań (DZ. U. z 2018, poz. 2057). <text:s/></text:p>
      <text:p text:style-name="P12"/>
      <text:p text:style-name="P12">Oferent zobowiązuje się w szczególności do prowadzenia środowiskowego domu samopomocy zgodnie z obowiązującymi przepisami, w tym przepisami rozporządzenia Ministra Pracy i Polityki Społecznej z dnia 9 grudnia 2010 r. w sprawie środowiskowych domów samo<text:span text:style-name="T24">p</text:span>om<text:span text:style-name="T24">o</text:span>cy (Dz. U z 2010 r. nr 238, poz. 1586 ze zm.) a także do dowozu uczestników tego wymagających do środowiskowego domu samopomocy. <text:s/></text:p>
      <text:p text:style-name="P12"/>
      <text:p text:style-name="P12">Oferent zobowiązuje się zapewnić uczestnikom następujące usługi:</text:p>
      <text:p text:style-name="P12"/>
      <text:p text:style-name="P12">1)<text:tab/>trening funkcjonowania w codziennym życiu, w tym: trening dbałości o wygląd <text:span text:style-name="T23">z</text:span>ewnętrzny, trening nauki higieny, trening kulinarny, trening umiejętności praktycznych, trening gospodarowania własnymi środkami finansowymi,</text:p>
      <text:p text:style-name="P13">2)<text:tab/>trening umiejętności interpersonalnych i rozwiązywania problemów, w tym: kształtowania pozytywnych relacji między uczestnikami Ś<text:span text:style-name="T23">DS</text:span>, z osobami bliskimi, sąsiadami, innymi osobami</text:p>
      <text:p text:style-name="P24"><text:span text:style-name="T14">w czasie zakup</text:span><text:span text:style-name="T15">ó</text:span><text:span text:style-name="T14">w, w </text:span><text:span text:style-name="T15">miejscach </text:span><text:span text:style-name="T14">publiczn</text:span><text:span text:style-name="T15">ych</text:span><text:span text:style-name="T14">, w urzędach, w instytucjach kultury.</text:span></text:p>
      <text:p text:style-name="P29"><text:span text:style-name="T14">3</text:span><text:span text:style-name="T13">)<text:tab/>trening umiejętności spędzania czasu wolnego, w tym: rozwijanie zainteresowań literaturą,prasą, audycjami radiowymi, telewizyjnymi, internetem, udział w spotkaniach towarzyskich i kulturalnych.</text:span></text:p>
      <text:p text:style-name="P14">4)<text:tab/>poradnictwo psychologiczne</text:p>
      <text:p text:style-name="P14">5) pomoc w załatwianiu spraw urzędowych,</text:p>
      <text:p text:style-name="P14">6)<text:tab/>pomoc w dostępie do niezbędnych świadczeń zdrowotnych, w tym uzgadnianie i pilnowanie terminów wizyt u lekarzy, pomoc w zakupie leków, pomoc w dotarciu do jednostek służby zdrowia 7)<text:tab/>niezbędną opiekę</text:p>
      <text:p text:style-name="P14">8)<text:tab/>terapię ruchową, w tym: zajęcia sportowe, turystykę i rekreację,</text:p>
      <text:p text:style-name="P14">9)<text:tab/> inne formy postępowania przygotowujące do uczestnictwa w warsztatach terapii zajęciowej lub podjęcia zatrudnienia, w tym w warunkach pracy chronionej na przystosowanym stanowisku pracy.</text:p>
      <text:p text:style-name="P14"/>
      <text:p text:style-name="P14">Funkcjonowanie domu określają:</text:p>
      <text:p text:style-name="P14">1. statut</text:p>
      <text:p text:style-name="P14">2. regulamin organizacyjny</text:p>
      <text:p text:style-name="P14">3. program działalności domu i plany pracy na dany rok funkcjonowania.</text:p>
      <text:p text:style-name="P14"><text:soft-page-break/></text:p>
      <text:p text:style-name="P14"/>
      <text:p text:style-name="P25"><text:span text:style-name="T17">Wysokość środków finansowych zaplanowanych na realizację zadania </text:span><text:span text:style-name="T16">na rok 2021 </text:span><text:span text:style-name="T17">wynosi </text:span><text:span text:style-name="T21">43</text:span><text:span text:style-name="T20">1115</text:span><text:span text:style-name="T21">,00 </text:span><text:span text:style-name="T20">(słownie: </text:span><text:span text:style-name="T19">czterysta trzydzieści </text:span><text:span text:style-name="T20">jeden</text:span><text:span text:style-name="T19"> tys</text:span><text:span text:style-name="T20">ięcy</text:span><text:span text:style-name="T19">, </text:span><text:span text:style-name="T20">sto piętnaście </text:span><text:span text:style-name="T19">złotych 00/100</text:span><text:span text:style-name="T20">), </text:span><text:span text:style-name="T17">która </text:span><text:span text:style-name="T9">zostanie przekazana w transzach, niezwłocznie po przekazaniu środków przez Wojewodę Zachodniopomorskiego, przy czym przewidywana wysokość dotacji na jednego uczestnika środowiskowego domu samopomocy wynosi 1752,20 zł. miesięcznie, natomiast wysokość dotacji na jednego uczestnika z niepełnosprawnościami sprzężonymi lub spectrum autyzmu powiększona jest o 525,75 zł. miesięcznie.</text:span></text:p>
      <text:p text:style-name="P14"/>
      <text:p text:style-name="P15">Środki finansowe zabezpieczone są w planie finansowym Gminy Przybiernów w rozdziale 85203.</text:p>
      <text:p text:style-name="P15"/>
      <text:p text:style-name="P25"><text:span text:style-name="T17">Wzór sprawozdania z wykonawcą zadania musi być zgony </text:span><text:span text:style-name="T2">z </text:span><text:span text:style-name="T3">wzorem sprawozdania zawartym </text:span></text:p>
      <text:p text:style-name="P25"><text:span text:style-name="T3">w </text:span><text:span text:style-name="T2">rozporządzeni</text:span><text:span text:style-name="T3">u</text:span><text:span text:style-name="T2"> Przewodniczącego Komitetu do Spraw Pożytku Publicznego z dnia 24 października 2018 r. w sprawie wzorów ofert i ramowych wzorów umów dotyczących realizacji zadań publicznych oraz wzorów sprawozdań z wykonania tych zadań (DZ. U. </text:span><text:span text:style-name="T17">z 2018, poz. 2057).</text:span></text:p>
      <text:p text:style-name="P15"/>
      <text:p text:style-name="P15">II. Tryb postępowania przy dokonywaniu wyboru ofert.</text:p>
      <text:p text:style-name="P15"/>
      <text:p text:style-name="P15">1. Ofertę realizacji zadania publicznego mogą złożyć organizacje pozarządowe oraz podmioty określone w art. 3 ust. 3 ustawy z dnia 24 kwietna 2003 r. o działalności pożytku publicznego</text:p>
      <text:p text:style-name="P26"><text:span text:style-name="T17">i o wolontariacie (t.j. DZ. U z 2019 r., poz. 688 ze zm.) zgodnie z wzorem oferty </text:span><text:span text:style-name="T18">zawartym </text:span></text:p>
      <text:p text:style-name="P26"><text:span text:style-name="T18">w </text:span><text:span text:style-name="T2">rozporządzeni</text:span><text:span text:style-name="T4">u</text:span><text:span text:style-name="T2"> Przewodniczącego Komitetu do Spraw Pożytku Publicznego z dnia 24 października 2018 r. w sprawie wzorów ofert i ramowych wzorów umów dotyczących realizacji zadań publicznych oraz wzorów sprawozdań z wykonania tych zadań (DZ. U. z 2018, poz. 2057).</text:span></text:p>
      <text:p text:style-name="P17"/>
      <text:p text:style-name="P18">2. Oferta realizacji zadania publicznego powinna zawierać w szczególności:</text:p>
      <text:p text:style-name="P18">a)<text:tab/>szczegółowy zakres rzeczowy zadania publicznego proponowanego do realizacji,</text:p>
      <text:p text:style-name="P18">b)<text:tab/>termin i miejsce realizacji zadania publicznego,</text:p>
      <text:p text:style-name="P18">c)<text:tab/>kalkulację przewidywanych kosztów realizacji zadania publicznego,</text:p>
      <text:p text:style-name="P18">d)<text:tab/>informację o dotychczasowej działalności organizacji pozarządowej lub podmiotu składających ofertę w zakresie, którego dotyczy zadanie publiczne,</text:p>
      <text:p text:style-name="P18">e)<text:tab/>informację o posiadanych zasobach rzeczowych i kadrowych, zapewniających wykonanie zadania publicznego, oraz o planowanej wysokości środków finansowych na realizację danego zadania pochodzących z innych źródeł.</text:p>
      <text:p text:style-name="P18"/>
      <text:p text:style-name="P18">Dwie lub więcej organizacje pozarządowe lub podmioty wymienione w art 3 ust. 3 ustawy z dnia 24 kwietna 2003 r. o działalności pożytku publicznego i o wolontariacie działające wspólnie mogą złożyć ofertę wspólną. </text:p>
      <text:p text:style-name="P18">Oferta wspólna wskazuje:</text:p>
      <text:p text:style-name="P18">a) jakie działania w ramach realizacji zadania publicznego będą wykonywać poszczególne organizacje pozarządowe lub podmioty wymienione w art. 3 ust. 3 ustawy,</text:p>
      <text:p text:style-name="P18">b) sposób reprezentacji organizacji pozarządowych lub podmiotów, wobec organu administracji publicznej.</text:p>
      <text:p text:style-name="P18"/>
      <text:p text:style-name="P19">3. Ofertę należy przygotować w następujący sposób:</text:p>
      <text:p text:style-name="P19">a) formularz oferty należy opracować w języku polskim,</text:p>
      <text:p text:style-name="P19">b) oferta mus<text:span text:style-name="T29">i</text:span> być przedłożona w formie drukowanej,w sposób czytelny (oferty wypełnione ręcznie nie będą rozpatrywane),</text:p>
      <text:p text:style-name="P19">c) nie należy zmieniać układu pytań, ani przekraczać określonego maksymalnego formatu na poszczególne odpowiedzi,</text:p>
      <text:p text:style-name="P19"><text:soft-page-break/>d) oferta musi być kompletna i zawierać odpowiedzi na wszystkie pytania, jeśli którekolwiek pytanie nie dotyczy oferenta czy zgłaszanej oferty, należy to oznaczyć zapisem „nie dotyczy”,</text:p>
      <text:p text:style-name="P20">e) podawane informacje winny być dokładne i wystarczająco szczegółowe, aby zapewnić jasność</text:p>
      <text:p text:style-name="P20">i czytelność ofert, zwłaszcza w zakresie sposobu realizacji celów.</text:p>
      <text:p text:style-name="P19"/>
      <text:p text:style-name="P19">4.Wraz z ofertą należy przedstawić następujące dokumenty:</text:p>
      <text:p text:style-name="P19">a) statut,</text:p>
      <text:p text:style-name="P19">b) aktualne pełnomocnictwo zarządu dla osób składających ofertę</text:p>
      <text:p text:style-name="P28"><text:span text:style-name="T6">c) dokumenty dotyczące kwalifikacji pracowników zatrudnionych przez oferenta </text:span><text:span text:style-name="T7">w celu</text:span><text:span text:style-name="T6"> wykonania zadania publicznego</text:span></text:p>
      <text:p text:style-name="P19"/>
      <text:p text:style-name="P19">Wszystkie przedkładane kopie dokumentów muszą być, na każdej stronie potwierdzone za zgodność z oryginałem, opatrzone aktualną datą, pieczęciami (pieczęć ogólna podmiotu i imienne) oraz podpisami osób upoważnionych do składania oświadczeń woli w imieniu organizacji pozarządowej lub podmiotu. Jeżeli osoby uprawnione nie dysponują pieczątkami imiennymi podpisują się czytelnie z zaznaczeniem pełnionej funkcji.</text:p>
      <text:p text:style-name="P19"/>
      <text:p text:style-name="P30"><text:span text:style-name="T2">5. Ofertę wraz z wymaganymi dok</text:span><text:span text:style-name="T5">u</text:span><text:span text:style-name="T2">mentami należy dostarczyć w zapieczętowanej kopercie, pocztą lub osobiście </text:span><text:span text:style-name="T5">na adres i w terminie wskazanym w ogłoszeniu konkursowym.</text:span></text:p>
      <text:p text:style-name="P21"/>
      <text:p text:style-name="P22">6. Na kopercie należy umieścić następujące informacje:</text:p>
      <text:p text:style-name="P22">a) pełną nazwę organizacji lub podmiotu i jego adres,</text:p>
      <text:p text:style-name="P22">b) tytuł zadania publicznego,</text:p>
      <text:p text:style-name="P22">c) adnotację „Nie otwierać przed posiedzeniem komisji z otwarciem ofert”.</text:p>
      <text:p text:style-name="P22">Oferty nadesłane w inny sposób niż wskazane w pkt 5,6 nie będą zwracane oferentowi ani nie będą rozpatrywane w postępowaniu konkursowym.</text:p>
      <text:p text:style-name="P22"/>
      <text:p text:style-name="P22">Wszystkie oferty zgłoszone do konkursu wraz z załączoną dokumentacją nie będą zwracane oferentowi.</text:p>
      <text:p text:style-name="P22"/>
      <text:p text:style-name="P23">Oferty złożone po upływie terminu podanego w ogłoszeniu konkursowym nie biorą udziału </text:p>
      <text:p text:style-name="P23">w konkursie.</text:p>
      <text:p text:style-name="P23"/>
      <text:p text:style-name="P23">Oferta, której treść w całości nie odpowiada tematyce i rodzajowi zadania publicznego ogłoszonego konkursu, oferta wnioskodawcy, który nie prowadzi działalności statutowej w dziedzinie objętej konkursem oraz oferta złożona bez podpisów osób uprawnionych do reprezentowania podmiotu zgodnie z odpisem z KRS lub innym dokumentem stanowiącym o podstawie działalności oferenta zostanie odrzucona i nie będzie rozpatrywana w postępowaniu konkursowym.</text:p>
      <text:p text:style-name="P23"/>
      <text:p text:style-name="P23">Odpowiedzialność za dostarczenie oferty w terminie spoczywa na oferencie. Wszelkie koszty związane z przygotowaniem oferty ponosi oferent.</text:p>
      <text:p text:style-name="P23"/>
      <text:p text:style-name="P23">Unieważnia się konkurs jeżeli:</text:p>
      <text:p text:style-name="P23">1) nie złożono żadnej oferty,</text:p>
      <text:p text:style-name="P23">2) żadna ze złożonych ofert nie spełnia wymogów zawartych w ogłoszeniu konkursowym.</text:p>
      <text:p text:style-name="P23">Inform<text:span text:style-name="T29">a</text:span>cje o unieważnieniu konkursu podaje się do publicznej wiadomości poprzez umieszczenie jej :</text:p>
      <text:p text:style-name="P27"><text:span text:style-name="T8"><text:s/>- </text:span><text:span text:style-name="T10">w </text:span><text:span text:style-name="T8">BIP Gminy Przybiernów,</text:span></text:p>
      <text:p text:style-name="P5"><text:s/>- na tablicy ogłoszeń Urzędu Gminy w Przybiernowie,</text:p>
      <text:p text:style-name="P4"><text:s/>- na stronie internetowej Gminy Przybiernów <text:a xlink:type="simple" xlink:href="http://www.przybiernow.pl/" text:style-name="Internet_20_link" text:visited-style-name="Visited_20_Internet_20_Link">www.przybiernow.pl</text:a></text:p>
      <text:p text:style-name="P4"/>
      <text:p text:style-name="P7"><text:soft-page-break/>7. Jeżeli złożona w terminie oferta posiada braki formalne lub niejasności, Komisja Konkursowa może zwrócić się do oferenta o przedłożenie stosownych wyjaśnień lub usunięcia braków formalnych.</text:p>
      <text:p text:style-name="P7"/>
      <text:p text:style-name="P7">8. Oceny złożonych ofert dokonuje komisja Konkursowa powołana w oparciu o przepisy art. 15 ust. 2A ustawy o działalności pożytku publicznego i o wolontariacie. Pracami Komisji Konkursowej kieruje Przewodniczący Komisji. <text:span text:style-name="T29">Skład Komisji Konkursowej powołany zostanie odrębnym zarządzeniem Wójta Gminy Przybiernów.</text:span></text:p>
      <text:p text:style-name="P7"/>
      <text:p text:style-name="P7">9. Wójt Gminy Przybiernów zawrze umowę z organizacją lub podmiotem, którego oferta zostanie wybrana.</text:p>
      <text:p text:style-name="P7"/>
      <text:p text:style-name="P7"/>
      <text:p text:style-name="P8">III. Kryteria stosowane przy dokonywaniu wyboru <text:span text:style-name="T25">oferty:</text:span></text:p>
      <text:p text:style-name="P8"/>
      <text:p text:style-name="P9">1. Oferty prawidłowe pod względem formalnym zostaną ocenione przez Komisję Konkursową.</text:p>
      <text:p text:style-name="P9">Komisja Konkursowa dokona oceny punktowej poszczególnych ofert wg następujących kryteriów oceny merytorycznej: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3">Kryterium oceny</text:p>
          </table:table-cell>
          <table:table-cell table:style-name="Tabela1.A1" office:value-type="string">
            <text:p text:style-name="P33">Liczba pkt</text:p>
          </table:table-cell>
        </table:table-row>
        <table:table-row>
          <table:table-cell table:style-name="Tabela1.A1" office:value-type="string">
            <text:p text:style-name="P33">1</text:p>
          </table:table-cell>
          <table:table-cell table:style-name="Tabela1.A1" office:value-type="string">
            <text:p text:style-name="P33">Proponowana jakość wykonania zadania i kwalifikacje osób przy udziale których, organizacja lub podmiot zamierza realizować zadanie publiczne gwarantujących jakość wykonania zadania, w tym uprawnienia wymagane prawem.</text:p>
          </table:table-cell>
          <table:table-cell table:style-name="Tabela1.A1" office:value-type="string">
            <text:p text:style-name="P33">0-10</text:p>
          </table:table-cell>
        </table:table-row>
        <table:table-row>
          <table:table-cell table:style-name="Tabela1.A1" office:value-type="string">
            <text:p text:style-name="P33">2</text:p>
          </table:table-cell>
          <table:table-cell table:style-name="Tabela1.A1" office:value-type="string">
            <text:p text:style-name="P33">Przedstawiona kalkulacja kosztów realizacji zadania publicznego (w szczególności: racjonalność stawek, zasadność wydatków)</text:p>
          </table:table-cell>
          <table:table-cell table:style-name="Tabela1.A1" office:value-type="string">
            <text:p text:style-name="P33">0-10</text:p>
          </table:table-cell>
        </table:table-row>
        <table:table-row>
          <table:table-cell table:style-name="Tabela1.A1" office:value-type="string">
            <text:p text:style-name="P33">3</text:p>
          </table:table-cell>
          <table:table-cell table:style-name="Tabela1.A1" office:value-type="string">
            <text:p text:style-name="P33">Możliwość realizacji zadania publicznego (w szczególności: doświadczenie i zdolność organizacji, zasoby, dostęp do obiektów zapewniających bezpieczeństwo uczestnikom, współpraca i partnerstwo, realność założeń oferty)</text:p>
          </table:table-cell>
          <table:table-cell table:style-name="Tabela1.A1" office:value-type="string">
            <text:p text:style-name="P33">0-10</text:p>
          </table:table-cell>
        </table:table-row>
        <table:table-row>
          <table:table-cell table:style-name="Tabela1.A1" office:value-type="string">
            <text:p text:style-name="P33">4</text:p>
          </table:table-cell>
          <table:table-cell table:style-name="Tabela1.A1" office:value-type="string">
            <text:p text:style-name="P34">Atrakcyjność oferenta dla uczestników ŚDS (kompleksowość działań, różnorodność działań, działania integracyjne</text:p>
          </table:table-cell>
          <table:table-cell table:style-name="Tabela1.A1" office:value-type="string">
            <text:p text:style-name="P34">0-10</text:p>
          </table:table-cell>
        </table:table-row>
      </table:table>
      <text:p text:style-name="P9"/>
      <text:p text:style-name="P10">2. Ocena poszczególnych ofert dokonywana jest indywidualnie dla każdego oferenta, odrębnie przez każdego członka Komisji Konkursowej.</text:p>
      <text:p text:style-name="P10"/>
      <text:p text:style-name="P31"><text:span text:style-name="T11">3. Wzór indywidualnej karty oceny ofert sanowi załącznik Nr </text:span><text:span text:style-name="T12">3 </text:span><text:span text:style-name="T11">do Zarządzenia Nr </text:span><text:span text:style-name="T12">112/20 </text:span><text:span text:style-name="T11">Wójta Gminy Przybiernów z dnia </text:span><text:span text:style-name="T12">29 października </text:span><text:span text:style-name="T11">2020 r.</text:span></text:p>
      <text:p text:style-name="P19"/>
      <text:p text:style-name="P16">4. Przewodniczący Komisji Konkursowej nie później niż do 15 grudnia 2020 r. przedstawi Wójtowi Gminy Przybiernów protokół z posiedzenia Komisji Konkursowej.</text:p>
      <text:p text:style-name="P16"/>
      <text:p text:style-name="P16">5. Wyniki dokonanego wyboru ofert realizacji zadania zostaną podane o wiadomości publicznej poprzez <text:span text:style-name="T1">ogłoszenie ich:</text:span></text:p>
      <text:p text:style-name="P6"><text:tab/>- <text:span text:style-name="T26">w </text:span>BIP Gminy Przybiernów,</text:p>
      <text:p text:style-name="P6"><text:tab/>- na tablicy ogłoszeń Urzędu Gminy w Przybiernowie,</text:p>
      <text:p text:style-name="P10"><text:tab/>- na stronie internetowej Gminy Przybiernów www.przybiernow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Tekst_20_podstawowy_20_2" style:display-name="Tekst podstawowy 2" style:family="paragraph" style:parent-style-name="Standard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WW8Num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complex="Garamond" style:font-family-complex="Garamond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9T11:22:55.03</meta:creation-date>
    <dc:date>2020-10-30T14:20:47.689000000</dc:date>
    <meta:editing-duration>PT35M40S</meta:editing-duration>
    <meta:editing-cycles>7</meta:editing-cycles>
    <meta:generator>LibreOffice/6.4.4.2$Windows_X86_64 LibreOffice_project/3d775be2011f3886db32dfd395a6a6d1ca2630ff</meta:generator>
    <meta:print-date>2020-10-30T14:04:05.106000000</meta:print-date>
    <meta:document-statistic meta:table-count="1" meta:image-count="0" meta:object-count="0" meta:page-count="4" meta:paragraph-count="99" meta:word-count="1424" meta:character-count="10803" meta:non-whitespace-character-count="9400"/>
  </office:meta>
</office:document-meta>
</file>