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style="normal" fo:font-weight="bold" officeooo:rsid="000cd213" style:font-size-asian="14pt" style:font-style-asian="normal" style:font-weight-asian="bold" style:font-name-complex="Times New Roman2" style:font-size-complex="14pt" style:font-style-complex="normal"/>
    </style:style>
    <style:style style:name="P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8a1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8a15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20f83f" officeooo:paragraph-rsid="000ead8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20f83f" officeooo:paragraph-rsid="000ead8c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ead8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ad8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0ead8c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12d74f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14d43c" style:font-size-asian="12pt" style:font-name-complex="Times New Roman2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4pt" fo:font-weight="bold" officeooo:rsid="0020f83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20f83f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officeooo:rsid="0016449d" style:font-size-asian="14pt" style:font-weight-asian="bold" style:font-name-complex="Times New Roman2" style:font-size-complex="14pt" style:font-weight-complex="bold"/>
    </style:style>
    <style:style style:name="T10" style:family="text">
      <style:text-properties style:use-window-font-color="true" fo:font-weight="normal" officeooo:rsid="0008e849" style:font-weight-asian="normal" style:font-name-complex="Times New Roman2" style:font-weight-complex="normal"/>
    </style:style>
    <style:style style:name="T11" style:family="text">
      <style:text-properties style:use-window-font-color="true" fo:font-weight="normal" officeooo:rsid="000b8a15" style:font-weight-asian="normal" style:font-name-complex="Times New Roman2" style:font-weight-complex="normal"/>
    </style:style>
    <style:style style:name="T12" style:family="text">
      <style:text-properties style:use-window-font-color="true" style:font-name="Times New Roman" fo:font-size="14pt" fo:font-weight="bold" officeooo:rsid="0020f83f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use-window-font-color="true" style:font-name="Times New Roman" fo:font-size="14pt" fo:font-weight="bold" officeooo:rsid="0016449d" style:font-size-asian="14pt" style:font-weight-asian="bold" style:font-name-complex="Times New Roman2" style:font-size-complex="14pt" style:font-weight-complex="bold"/>
    </style:style>
    <style:style style:name="T14" style:family="text">
      <style:text-properties fo:font-style="normal" fo:font-weight="bold" style:font-style-asian="normal" style:font-weight-asian="bold" style:font-name-complex="Times New Roman2" style:font-style-complex="normal"/>
    </style:style>
    <style:style style:name="T15" style:family="text">
      <style:text-properties fo:font-style="normal" fo:font-weight="bold" officeooo:rsid="000cd213" style:font-style-asian="normal" style:font-weight-asian="bold" style:font-name-complex="Times New Roman2" style:font-style-complex="normal"/>
    </style:style>
    <style:style style:name="T16" style:family="text">
      <style:text-properties style:font-name-complex="Times New Roman2"/>
    </style:style>
    <style:style style:name="T17" style:family="text">
      <style:text-properties fo:font-weight="normal" style:font-weight-asian="normal" style:font-name-complex="Times New Roman2" style:font-weight-complex="normal"/>
    </style:style>
    <style:style style:name="T18" style:family="text">
      <style:text-properties fo:font-weight="normal" officeooo:rsid="000b8a15" style:font-weight-asian="normal" style:font-name-complex="Times New Roman2" style:font-weight-complex="normal"/>
    </style:style>
    <style:style style:name="T19" style:family="text">
      <style:text-properties fo:font-weight="normal" officeooo:rsid="0008e849" style:font-weight-asian="normal" style:font-name-complex="Times New Roman2" style:font-weight-complex="normal"/>
    </style:style>
    <style:style style:name="T20" style:family="text">
      <style:text-properties fo:font-weight="bold" style:font-weight-asian="bold" style:font-name-complex="Times New Roman2" style:font-weight-complex="bold"/>
    </style:style>
    <style:style style:name="T21" style:family="text">
      <style:text-properties fo:font-weight="bold" style:font-weight-asian="bold" style:font-name-complex="Times New Roman2" style:font-weight-complex="normal"/>
    </style:style>
    <style:style style:name="T22" style:family="text">
      <style:text-properties fo:font-variant="normal" fo:text-transform="none" style:font-name="Times New Roman1" fo:font-size="12pt" fo:font-style="normal" fo:font-weight="bold"/>
    </style:style>
    <style:style style:name="T23" style:family="text">
      <style:text-properties fo:font-variant="normal" fo:text-transform="none" style:font-name="Times New Roman1" fo:font-size="14pt" fo:font-style="normal" fo:font-weight="bold" style:font-size-asian="14pt" style:font-size-complex="14pt"/>
    </style:style>
    <style:style style:name="T24" style:family="text">
      <style:text-properties fo:font-variant="normal" fo:text-transform="none" style:font-name="Times New Roman" fo:font-size="14pt" fo:font-style="normal" fo:font-weight="bold" style:font-size-asian="14pt" style:font-size-complex="14pt"/>
    </style:style>
    <style:style style:name="T25" style:family="text">
      <style:text-properties officeooo:rsid="0016449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 fo:font-size="14pt" fo:font-weight="bold" officeooo:rsid="0020f83f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Uchwała N</text:span><text:span text:style-name="T7">r </text:span><text:span text:style-name="T24">XIV/118/20</text:span><text:span text:style-name="T28"> </text:span></text:p>
      <text:p text:style-name="P11">Rady Gminy w Przybiernowie</text:p>
      <text:p text:style-name="P15"><text:span text:style-name="T8">z dnia </text:span><text:span text:style-name="T12">3</text:span><text:span text:style-name="T13">0 września 2020r.</text:span></text:p>
      <text:p text:style-name="P12"/>
      <text:p text:style-name="P1"><text:span text:style-name="T14">w sprawie <text:s/>wzoru deklaracji o wysokości opłaty za gospodarowanie odpadami komunalnymi </text:span><text:span text:style-name="T15">składanej przez właścicieli nieruchomości</text:span></text:p>
      <text:p text:style-name="P2"/>
      <text:p text:style-name="P4"><text:span text:style-name="T2">Na podstawie art. 18 ust. 2 pkt 15 ustawy z dnia 8 marca 1990 r. o samorządzie gminnym <text:line-break/>(Dz. U. z 20</text:span><text:span text:style-name="T3">20</text:span><text:span text:style-name="T2"> r. <text:s/>poz. </text:span><text:span text:style-name="T3">713 </text:span><text:span text:style-name="T4">z późn. zm.</text:span><text:span text:style-name="T2">), art. 6n ustawy z dnia 13 września 1996 r. <text:line-break/>o utrzymaniu czystości i porządku w gminach </text:span><text:span text:style-name="T5">(</text:span><text:span text:style-name="T2">Dz. U. z 20</text:span><text:span text:style-name="T4">20</text:span><text:span text:style-name="T2"> r. poz. </text:span><text:span text:style-name="T4">1439</text:span><text:span text:style-name="T2">) </text:span><text:span text:style-name="T1">Rada Gminy <text:line-break/>w Przybiernowie</text:span><text:span text:style-name="T6"> <text:s/>uchwala, co następuje:</text:span></text:p>
      <text:p text:style-name="P3"/>
      <text:p text:style-name="P5"><text:span text:style-name="T20"><text:tab/>§ 1. </text:span><text:span text:style-name="T17">Określa się wzór deklaracji o wysokości opłaty za gospodarowanie odpadami komunalnymi składanej przez właścicieli nieruchomości położonych na obszarze Gminy Przybiernów, stanowiący załącznik do niniejszej uchwały.</text:span></text:p>
      <text:p text:style-name="P7"/>
      <text:p text:style-name="P5"><text:span text:style-name="T20"><text:tab/>§ 2. 1. </text:span><text:span text:style-name="T17">Deklaracja może być składana w formie pisemnej lub w postaci elektronicznej za pomocą środków komunikacji elektronicznej skrzynki podawczej na elektronicznej platformie usług administracji publicznej (ePUAP) w formie dokumentu elektronicznego.</text:span></text:p>
      <text:p text:style-name="P13"><text:span text:style-name="T1">2. </text:span><text:span text:style-name="T2">Wzór deklaracji, w postaci dokumentu (formularza) elektronicznego udostępniany jest <text:line-break/>w Biuletynie Informacji Publicznej na stronie podmiotowej Urzędu Gminy w Przybiernowie pod adresem </text:span><text:a xlink:type="simple" xlink:href="http://www.bip.przybiernow.pl/" text:style-name="Internet_20_link" text:visited-style-name="Visited_20_Internet_20_Link"><text:span text:style-name="T2">www.bip.przybiernow.pl</text:span></text:a><text:span text:style-name="T2"> <text:s/>w zakładce „elektroniczna skrzynka podawcza”.</text:span></text:p>
      <text:p text:style-name="P9"><text:span text:style-name="T16">3. </text:span><text:span text:style-name="T17">Złożenie deklaracji za pomocą środków komunikacji elektronicznej wymaga podpisania formularza podpisem elektronicznym weryfikowanym przy pomocy ważnego kwalifikowanego certyfikatu lub podpisem potwierdzonym profilem zaufanym ePUAP.</text:span></text:p>
      <text:p text:style-name="P7"/>
      <text:p text:style-name="P6"><text:span text:style-name="T20"><text:tab/>§ 3. </text:span><text:span text:style-name="T17">Właściciele nieruchomości zobowiązani są złożyć deklarację </text:span><text:span text:style-name="T18">o wysokości opłaty za gospodarowanie odpadami komunalnymi w terminie:</text:span></text:p>
      <text:p text:style-name="P6"><text:span text:style-name="T18">1. </text:span><text:span text:style-name="T17">14 dni od dnia zamieszkania </text:span><text:span text:style-name="T19">na danej </text:span><text:span text:style-name="T17"><text:s/>nieruchomości pierwszego mieszkańca lub powstania na nieruchomości odpadów komunalnych,</text:span></text:p>
      <text:p text:style-name="P6"><text:span text:style-name="T18">2.</text:span><text:span text:style-name="T17"> </text:span><text:span text:style-name="T10"><text:s/>do 10 dnia miesiąca następującego po miesiącu, w którym nastąpiła zmiana </text:span><text:span text:style-name="T11">danych będących podstawą ustalenia wysokości należnej opłaty za gospodarowanie odpadami komunalnymi.</text:span></text:p>
      <text:p text:style-name="P10"/>
      <text:p text:style-name="P6"><text:span text:style-name="T17"><text:tab/></text:span><text:span text:style-name="T20">§ 4.</text:span><text:span text:style-name="T17"> Traci moc uchwała Nr XIII/107/16 Rady Gminy Przybiernów z dnia </text:span><text:span text:style-name="T21"><text:s/></text:span><text:span text:style-name="T17">30 maja 2016r. w sprawie wzoru deklaracji o wysokości opłaty za gospodarowanie odpadami komunalnymi.</text:span></text:p>
      <text:p text:style-name="P10"/>
      <text:p text:style-name="P5"><text:span text:style-name="T17"><text:tab/></text:span><text:span text:style-name="T20">§ 5.</text:span><text:span text:style-name="T17"> </text:span><text:span text:style-name="T16">Wykonanie uchwały powierza się Wójtowi Gminy Przybiernów.</text:span></text:p>
      <text:p text:style-name="P7"/>
      <text:p text:style-name="P5"><text:span text:style-name="T20"><text:tab/>§ 6. </text:span><text:span text:style-name="T16">Uchwała wchodzi w życie po upływie 14 dni od daty jej ogłoszenia w Dzienniku Urzędowym Województwa Zachodniopomorskiego. <text:tab/><text:tab/></text:span></text:p>
      <text:p text:style-name="P8"><text:tab/><text:tab/><text:tab/><text:tab/><text:tab/><text:tab/><text:tab/><text:tab/></text:p>
      <text:p text:style-name="P8"/>
      <text:p text:style-name="P8"><text:tab/><text:tab/><text:tab/><text:tab/><text:tab/><text:tab/><text:tab/><text:tab/>Przewodniczący Rady</text:p>
      <text:p text:style-name="P7"><text:tab/><text:tab/><text:tab/><text:tab/><text:tab/><text:tab/><text:tab/><text:tab/>Ryszard Kazanow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034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ra</meta:initial-creator>
    <meta:editing-cycles>18</meta:editing-cycles>
    <meta:creation-date>2012-10-27T17:16:00</meta:creation-date>
    <dc:date>2020-10-01T14:04:48.282000000</dc:date>
    <meta:editing-duration>PT2H25M41S</meta:editing-duration>
    <meta:generator>LibreOffice/6.3.2.2$Windows_X86_64 LibreOffice_project/98b30e735bda24bc04ab42594c85f7fd8be07b9c</meta:generator>
    <meta:print-date>2016-06-01T14:47:10.67</meta:print-date>
    <meta:document-statistic meta:table-count="0" meta:image-count="0" meta:object-count="0" meta:page-count="1" meta:paragraph-count="18" meta:word-count="313" meta:character-count="2321" meta:non-whitespace-character-count="1979"/>
    <meta:template xlink:type="simple" xlink:actuate="onRequest" xlink:title="Normal" xlink:href=""/>
  </office:meta>
</office:document-meta>
</file>