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size-asian="12pt" style:font-size-complex="12pt"/>
    </style:style>
    <style:style style:name="P3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8e3d" style:font-size-asian="12pt" style:font-size-complex="12pt"/>
    </style:style>
    <style:style style:name="P4" style:family="paragraph" style:parent-style-name="Text_20_body">
      <style:paragraph-properties fo:margin-top="0cm" fo:margin-bottom="0cm" loext:contextual-spacing="false" fo:line-height="100%" fo:text-align="justify" style:justify-single-word="false"/>
    </style:style>
    <style:style style:name="P5" style:family="paragraph" style:parent-style-name="Text_20_body">
      <style:paragraph-properties fo:margin-top="0cm" fo:margin-bottom="0cm" loext:contextual-spacing="false" fo:line-height="100%"/>
      <style:text-properties officeooo:paragraph-rsid="000d13c4"/>
    </style:style>
    <style:style style:name="P6" style:family="paragraph" style:parent-style-name="Text_20_body">
      <style:paragraph-properties fo:margin-top="0cm" fo:margin-bottom="0cm" loext:contextual-spacing="false" fo:line-height="100%" fo:text-align="justify" style:justify-single-word="false"/>
      <style:text-properties style:font-name="arial" fo:font-size="12pt" officeooo:paragraph-rsid="000b8e3d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P8" style:family="paragraph" style:parent-style-name="Heading_20_3">
      <style:paragraph-properties fo:margin-top="0cm" fo:margin-bottom="0cm" loext:contextual-spacing="false" fo:line-height="100%"/>
      <style:text-properties fo:color="#00a933" style:font-name="Times New Roman" fo:font-size="13pt" style:font-size-asian="13pt" style:font-size-complex="13pt"/>
    </style:style>
    <style:style style:name="P9" style:family="paragraph" style:parent-style-name="Heading_20_1">
      <style:paragraph-properties fo:margin-top="0cm" fo:margin-bottom="0cm" loext:contextual-spacing="false" fo:line-height="100%"/>
      <style:text-properties fo:color="#5983b0" style:font-name="Times New Roman" fo:font-size="16pt" style:font-size-asian="16pt" style:font-size-complex="16pt"/>
    </style:style>
    <style:style style:name="P10" style:family="paragraph" style:parent-style-name="Text_20_body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2pt" officeooo:paragraph-rsid="000b8e3d" style:font-size-asian="12pt" style:font-size-complex="12pt"/>
    </style:style>
    <style:style style:name="P11" style:family="paragraph" style:parent-style-name="Text_20_body" style:list-style-name="L3">
      <style:paragraph-properties fo:margin-top="0cm" fo:margin-bottom="0cm" loext:contextual-spacing="false" fo:line-height="100%"/>
      <style:text-properties style:font-name="Times New Roman" fo:font-size="12pt" style:font-size-asian="12pt" style:font-size-complex="12pt"/>
    </style:style>
    <style:style style:name="P12" style:family="paragraph" style:parent-style-name="Text_20_body">
      <style:paragraph-properties fo:margin-top="0cm" fo:margin-bottom="0cm" loext:contextual-spacing="false" fo:line-height="100%"/>
      <style:text-properties fo:color="#5983b0" style:font-name="Times New Roman" fo:font-size="16pt" style:font-size-asian="16pt" style:font-size-complex="16pt"/>
    </style:style>
    <style:style style:name="P13" style:family="paragraph" style:parent-style-name="Text_20_body" style:list-style-name="L2" style:master-page-name="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text-indent="-0.9cm" style:auto-text-indent="false" style:page-number="auto" fo:background-color="transparent">
        <style:tab-stops>
          <style:tab-stop style:position="0.794cm"/>
        </style:tab-stops>
      </style:paragraph-properties>
      <style:text-properties style:font-name="Times New Roman" fo:font-size="12pt" officeooo:paragraph-rsid="000b8e3d" style:font-size-asian="12pt" style:font-size-complex="12pt"/>
    </style:style>
    <style:style style:name="P14" style:family="paragraph" style:parent-style-name="Text_20_body" style:list-style-name="L2">
      <loext:graphic-properties draw:fill="none"/>
      <style:paragraph-properties fo:margin-left="2.2cm" fo:margin-right="0cm" fo:margin-top="0cm" fo:margin-bottom="0cm" loext:contextual-spacing="false" fo:line-height="100%" fo:text-align="justify" style:justify-single-word="false" fo:text-indent="-0.9cm" style:auto-text-indent="false" fo:background-color="transparent">
        <style:tab-stops>
          <style:tab-stop style:position="0.794cm"/>
        </style:tab-stops>
      </style:paragraph-properties>
      <style:text-properties style:font-name="Times New Roman" fo:font-size="12pt" officeooo:paragraph-rsid="000b8e3d" style:font-size-asian="12pt" style:font-size-complex="12pt"/>
    </style:style>
    <style:style style:name="T1" style:family="text">
      <style:text-properties officeooo:rsid="000b8e3d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normal" officeooo:rsid="000d13c4" style:font-size-asian="12pt" style:font-weight-asian="normal" style:font-size-complex="12pt" style:font-weight-complex="normal"/>
    </style:style>
    <style:style style:name="T4" style:family="text">
      <style:text-properties style:font-name="Times New Roman" fo:font-size="12pt" fo:font-style="italic" fo:font-weight="normal" officeooo:rsid="000d13c4" style:font-size-asian="12pt" style:font-style-asian="italic" style:font-weight-asian="normal" style:font-size-complex="12pt" style:font-style-complex="italic" style:font-weight-complex="normal"/>
    </style:style>
    <style:style style:name="T5" style:family="text">
      <style:text-properties style:font-name="Times New Roman" fo:font-size="13pt" style:font-size-asian="13pt" style:font-size-complex="13pt"/>
    </style:style>
    <style:style style:name="T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7" style:family="text">
      <style:text-properties officeooo:rsid="000e4a52"/>
    </style:style>
    <style:style style:name="T8" style:family="text">
      <style:text-properties fo:color="#00a933" style:font-name="Times New Roman" fo:font-size="13pt" style:font-size-asian="13pt" style:font-size-complex="13pt"/>
    </style:style>
    <style:style style:name="T9" style:family="text">
      <style:text-properties fo:color="#00a933" style:font-name="Times New Roman"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Podatek od nieruchomości</text:h>
      <text:p text:style-name="P12"/>
      <text:p text:style-name="P4"><text:span text:style-name="Strong_20_Emphasis"><text:span text:style-name="T8">Kto ma obowiązek płacenia podatku od nieruchomości?</text:span></text:span></text:p>
      <text:p text:style-name="P3">Zgodnie z art. 3 ust. 1 ustawy z dnia 12.01.1991 r. o podatkach i opłatach lokalnych <text:span text:style-name="T7">p</text:span>odatnikami podatku od nieruchomości są osoby fizyczne <text:span text:style-name="T1">(w tym prowadzące działalność)</text:span>, osoby prawne, jednostki organizacyjne, w tym spółki nieposiadające osobowości prawnej, będące:</text:p>
      <text:list xml:id="list3473028262" text:style-name="L1">
        <text:list-item>
          <text:p text:style-name="P10">właścicielami nieruchomości lub obiektów budowlanych, z zastrzeżeniem ust. 3;</text:p>
        </text:list-item>
        <text:list-item>
          <text:p text:style-name="P10">posiadaczami samoistnymi nieruchomości lub obiektów budowlanych;</text:p>
        </text:list-item>
        <text:list-item>
          <text:p text:style-name="P10">użytkownikami wieczystymi gruntów;</text:p>
        </text:list-item>
        <text:list-item>
          <text:p text:style-name="P10">posiadaczami nieruchomości lub ich części albo obiektów budowlanych lub ich części, stanowiących własność Skarbu Państwa lub jednostki samorządu terytorialnego, jeżeli posiadanie:</text:p>
        </text:list-item>
      </text:list>
      <text:list xml:id="list4218126077" text:style-name="L2">
        <text:list-item>
          <text:p text:style-name="P13">wynika z umowy zawartej z właścicielem, Agencją Własności Rolnej Skarbu Państwa lub innego tytułu prawnego, z wyjątkiem posiadania przez osoby fizyczne lokali mieszkalnych niestanowiących odrębnych nieruchomości, </text:p>
        </text:list-item>
        <text:list-item>
          <text:p text:style-name="P14">jest bez tytułu prawnego, z zastrzeżeniem ust. 2.</text:p>
        </text:list-item>
      </text:list>
      <text:p text:style-name="P3"/>
      <text:p text:style-name="P2">Jeżeli nieruchomość lub obiekt budowlany stanowi współwłasność lub znajduje się w posiadaniu dwóch lub więcej podmiotów, to stanowi odrębny przedmiot opodatkowania, a obowiązek podatkowy od nieruchomości lub obiektu budowlanego ciąży solidarnie na wszystkich współwłaścicielach lub posiadaczach. Jeżeli wyodrębniono własność lokali, obowiązek podatkowy w zakresie podatku od nieruchomości od gruntu oraz części budynku stanowiących współwłasność ciąży na właścicielach lokali w zakresie odpowiadającym częściom ułamkowym wynikającym ze stosunku powierzchni użytkowej lokalu do powierzchni użytkowej całego budynku.</text:p>
      <text:p text:style-name="P4"><text:span text:style-name="Strong_20_Emphasis"><text:span text:style-name="T2"/></text:span></text:p>
      <text:p text:style-name="P4"><text:span text:style-name="Strong_20_Emphasis"><text:span text:style-name="T9">Co podlega opodatkowaniu podatkiem od nieruchomości?</text:span></text:span></text:p>
      <text:p text:style-name="P3">Opodatkowaniu podatkiem od nieruchomości podlegają następujące nieruchomości lub obiekty budowlane: </text:p>
      <text:p text:style-name="P3">1) grunty;</text:p>
      <text:p text:style-name="P3">2) budynki lub ich części;</text:p>
      <text:p text:style-name="P3">3) budowle lub ich części związane z prowadzeniem działalności gospodarczej.</text:p>
      <text:p text:style-name="P6"><text:span text:style-name="Strong_20_Emphasis"><text:span text:style-name="T2"/></text:span></text:p>
      <text:h text:style-name="P8" text:outline-level="3">Kiedy złożyć druk informacji o nieruchomości <text:span text:style-name="T1">(IN-1) wraz z załącznikami?</text:span></text:h>
      <text:p text:style-name="P1">Do 14 dni od dnia:</text:p>
      <text:list xml:id="list2846410428" text:style-name="L3">
        <text:list-item>
          <text:p text:style-name="P11"><text:span text:style-name="T1">kupna</text:span> nieruchomoś<text:span text:style-name="T1">ci</text:span>, </text:p>
        </text:list-item>
        <text:list-item>
          <text:p text:style-name="P11"><text:span text:style-name="T1">rozpoczęcia korzystania z nieruchomości jako właściciel</text:span>, </text:p>
        </text:list-item>
        <text:list-item>
          <text:p text:style-name="P11"><text:span text:style-name="T1">uzyskania</text:span> praw<text:span text:style-name="T1">a</text:span> użytkowania wieczystego, </text:p>
        </text:list-item>
        <text:list-item>
          <text:p text:style-name="P11">sprzeda<text:span text:style-name="T1">ży</text:span> część gruntu. </text:p>
        </text:list-item>
      </text:list>
      <text:p text:style-name="P1"><text:span text:style-name="T1">W przypadku ukończenia budowy domu, rozbudowy</text:span> (n<text:span text:style-name="T1">p.</text:span> dobudow<text:span text:style-name="T1">y</text:span> piętr<text:span text:style-name="T1">a</text:span>) lub <text:span text:style-name="T1">korzystania z domu </text:span>przed wykończeniem, podatek zapłaci<text:span text:style-name="T1">ć trzeba</text:span> dopiero w przyszłym roku. Druk informacji o nieruchomości <text:span text:style-name="T1">złożyć należy</text:span> do 15 stycznia przyszłego roku. <text:span text:style-name="T1">W następnych latach (jeśli nie się nie zmienia) nie składa się deklaracji.</text:span></text:p>
      <text:p text:style-name="P1"/>
      <text:p text:style-name="P5"><text:span text:style-name="Strong_20_Emphasis"><text:span text:style-name="T4">Informacje należy składać w Urzędzie Gminy w Przybiernowie. </text:span></text:span></text:p>
      <text:p text:style-name="P5"><text:span text:style-name="Strong_20_Emphasis"><text:span text:style-name="T4">Dodatkowe informacje w sprawach podatków można uzyskać w pok. 109 tel. 914667543</text:span>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" svg:font-family="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" style:font-family-complex="Arial" style:font-family-generic-complex="system" style:font-pitch-complex="variable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1-07T09:13:35.465000000</meta:creation-date>
    <dc:date>2020-01-16T11:02:26.281000000</dc:date>
    <meta:editing-duration>PT12M47S</meta:editing-duration>
    <meta:editing-cycles>3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24" meta:word-count="333" meta:character-count="2537" meta:non-whitespace-character-count="2231"/>
  </office:meta>
</office:document-meta>
</file>