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indent="1.249cm" style:auto-text-indent="false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Przybiernów, dnia </text:p>
      <text:p text:style-name="P3"/>
      <text:p text:style-name="P3">............................................................................</text:p>
      <text:p text:style-name="P3">............................................................................</text:p>
      <text:p text:style-name="P3">...........................................................................<text:tab/><text:tab/>Wójt Gminy Przybiernów</text:p>
      <text:p text:style-name="P3"><text:tab/><text:tab/><text:tab/><text:tab/><text:tab/><text:tab/><text:tab/></text:p>
      <text:p text:style-name="P3"/>
      <text:p text:style-name="P2">OŚWIADCZENIE</text:p>
      <text:p text:style-name="P2"/>
      <text:p text:style-name="P1">Oświadczam, że <text:s/>pokrycie dachowe w postaci płyt azbestowych <text:s/>usunięte z budynku mieszkalnego, gospodarczego, garażowego <text:s text:c="2"/>było zdemontowane <text:s text:c="2"/>przez specjalistyczną firmę, posiadającą zgodę na przeprowadzenie powyższych działań.</text:p>
      <text:p text:style-name="P1"/>
      <text:p text:style-name="P1"/>
      <text:p text:style-name="P1"/>
      <text:p text:style-name="P1"/>
      <text:p text:style-name="P3"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5M12S</meta:editing-duration>
    <meta:editing-cycles>6</meta:editing-cycles>
    <meta:generator>LibreOffice/7.1.2.2$Windows_X86_64 LibreOffice_project/8a45595d069ef5570103caea1b71cc9d82b2aae4</meta:generator>
    <dc:date>2018-09-26T10:29:55.81</dc:date>
    <meta:print-date>2018-09-26T10:29:49.25</meta:print-date>
    <meta:document-statistic meta:table-count="0" meta:image-count="0" meta:object-count="0" meta:page-count="1" meta:paragraph-count="8" meta:word-count="34" meta:character-count="530" meta:non-whitespace-character-count="472"/>
    <meta:user-defined meta:name="Info 1"/>
    <meta:user-defined meta:name="Info 2"/>
    <meta:user-defined meta:name="Info 3"/>
    <meta:user-defined meta:name="Info 4"/>
  </office:meta>
</office:document-meta>
</file>