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801cm" table:align="margins" style:writing-mode="lr-tb"/>
    </style:style>
    <style:style style:name="Tabela1.A" style:family="table-column">
      <style:table-column-properties style:column-width="17.8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6pt" fo:font-weight="normal" officeooo:paragraph-rsid="000bf3c9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bf3c9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officeooo:paragraph-rsid="0015222d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5222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15222d"/>
    </style:style>
    <style:style style:name="P6" style:family="paragraph" style:parent-style-name="Standard">
      <style:paragraph-properties style:writing-mode="lr-tb"/>
      <style:text-properties style:font-name="Times New Roman" officeooo:paragraph-rsid="00080e85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17pt" fo:font-weight="bold" officeooo:paragraph-rsid="00080e85" style:font-size-asian="17pt" style:font-weight-asian="bold" style:font-size-complex="17pt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officeooo:paragraph-rsid="00097b28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097b28" style:font-size-asian="7pt" style:font-size-complex="8pt"/>
    </style:style>
    <style:style style:name="P10" style:family="paragraph" style:parent-style-name="Standard">
      <style:paragraph-properties style:writing-mode="lr-tb"/>
      <style:text-properties style:font-name="Times New Roman" fo:font-size="8pt" officeooo:paragraph-rsid="00080e85" style:font-size-asian="7pt" style:font-size-complex="8pt"/>
    </style:style>
    <style:style style:name="P11" style:family="paragraph" style:parent-style-name="Standard">
      <style:paragraph-properties style:writing-mode="lr-tb"/>
      <style:text-properties style:font-name="Times New Roman" fo:font-size="8pt" fo:font-weight="bold" officeooo:paragraph-rsid="000bf3c9" style:font-size-asian="7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style:writing-mode="lr-tb"/>
      <style:text-properties style:font-name="Times New Roman" fo:font-size="8pt" fo:font-weight="bold" officeooo:paragraph-rsid="0012560a" style:font-size-asian="7pt" style:font-weight-asian="bold" style:font-size-complex="8pt" style:font-weight-complex="bold"/>
    </style:style>
    <style:style style:name="P13" style:family="paragraph" style:parent-style-name="Standard">
      <style:paragraph-properties style:writing-mode="lr-tb"/>
      <style:text-properties style:font-name="Times New Roman" officeooo:paragraph-rsid="000bf3c9"/>
    </style:style>
    <style:style style:name="P14" style:family="paragraph" style:parent-style-name="Standard">
      <style:paragraph-properties style:writing-mode="lr-tb"/>
      <style:text-properties style:font-name="Times New Roman" fo:font-size="12pt" officeooo:paragraph-rsid="000bf3c9" style:font-size-asian="12pt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officeooo:paragraph-rsid="000e67f6" style:font-size-asian="12pt" style:font-size-complex="12pt"/>
    </style:style>
    <style:style style:name="P16" style:family="paragraph" style:parent-style-name="Standard">
      <style:paragraph-properties style:writing-mode="lr-tb"/>
      <style:text-properties style:font-name="Times New Roman" fo:font-size="12pt" officeooo:paragraph-rsid="00169db9" style:font-size-asian="12pt" style:font-size-complex="12pt"/>
    </style:style>
    <style:style style:name="P17" style:family="paragraph" style:parent-style-name="Standard">
      <style:paragraph-properties style:writing-mode="lr-tb"/>
      <style:text-properties style:font-name="Times New Roman" fo:font-size="12pt" officeooo:rsid="0014d2a0" officeooo:paragraph-rsid="000e67f6" style:font-size-asian="12pt" style:font-size-complex="12pt"/>
    </style:style>
    <style:style style:name="P18" style:family="paragraph" style:parent-style-name="Standard">
      <style:paragraph-properties style:writing-mode="lr-tb"/>
      <style:text-properties style:font-name="Times New Roman" fo:font-size="12pt" officeooo:paragraph-rsid="00080e85"/>
    </style:style>
    <style:style style:name="P19" style:family="paragraph" style:parent-style-name="Standard">
      <style:paragraph-properties style:writing-mode="lr-tb"/>
      <style:text-properties style:font-name="Times New Roman" fo:font-size="12pt" officeooo:paragraph-rsid="000bf8af"/>
    </style:style>
    <style:style style:name="P20" style:family="paragraph" style:parent-style-name="Standard">
      <style:paragraph-properties style:writing-mode="lr-tb"/>
      <style:text-properties style:font-name="Times New Roman" fo:font-size="12pt" fo:font-weight="bold" officeooo:paragraph-rsid="000bf3c9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writing-mode="lr-tb"/>
      <style:text-properties style:font-name="Times New Roman" fo:font-size="12pt" officeooo:paragraph-rsid="0014d2a0"/>
    </style:style>
    <style:style style:name="P22" style:family="paragraph" style:parent-style-name="Standard">
      <style:paragraph-properties fo:text-align="center" style:justify-single-word="false" style:writing-mode="lr-tb"/>
      <style:text-properties style:font-name="Times New Roman" fo:font-size="14pt" officeooo:paragraph-rsid="00097b28" style:font-size-asian="14pt" style:font-size-complex="14pt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Times New Roman" fo:font-size="14pt" fo:font-style="normal" fo:font-weight="normal" officeooo:paragraph-rsid="0014d2a0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style:writing-mode="lr-tb"/>
      <style:text-properties style:font-name="Times New Roman" officeooo:paragraph-rsid="000bf8af"/>
    </style:style>
    <style:style style:name="P25" style:family="paragraph" style:parent-style-name="Standard">
      <style:paragraph-properties style:writing-mode="lr-tb"/>
      <style:text-properties style:font-name="Times New Roman" fo:font-size="13.5pt" officeooo:paragraph-rsid="00097b28"/>
    </style:style>
    <style:style style:name="P26" style:family="paragraph" style:parent-style-name="Standard">
      <style:paragraph-properties style:writing-mode="lr-tb"/>
      <style:text-properties style:font-name="Times New Roman" fo:font-size="13.5pt" fo:font-weight="bold" officeooo:paragraph-rsid="0012560a" style:font-size-asian="12pt" style:font-weight-asian="bold" style:font-size-complex="12pt" style:font-weight-complex="bold"/>
    </style:style>
    <style:style style:name="P27" style:family="paragraph" style:parent-style-name="Standard">
      <style:paragraph-properties style:writing-mode="lr-tb"/>
      <style:text-properties style:font-name="Times New Roman" fo:font-size="11.25pt" officeooo:paragraph-rsid="00080e85"/>
    </style:style>
    <style:style style:name="P28" style:family="paragraph" style:parent-style-name="Standard">
      <style:paragraph-properties fo:text-align="start" style:justify-single-word="false" style:writing-mode="lr-tb"/>
      <style:text-properties style:font-name="Times New Roman" fo:font-weight="bold" officeooo:paragraph-rsid="00080e85" style:font-weight-asian="bold" style:font-weight-complex="bold"/>
    </style:style>
    <style:style style:name="P29" style:family="paragraph" style:parent-style-name="Standard">
      <style:paragraph-properties style:writing-mode="lr-tb"/>
      <style:text-properties style:font-name="Times New Roman" fo:font-size="15pt" officeooo:paragraph-rsid="00080e85"/>
    </style:style>
    <style:style style:name="P30" style:family="paragraph" style:parent-style-name="Standard">
      <style:paragraph-properties style:writing-mode="lr-tb"/>
      <style:text-properties style:font-name="Times New Roman" officeooo:paragraph-rsid="000e67f6"/>
    </style:style>
    <style:style style:name="P31" style:family="paragraph" style:parent-style-name="Standard">
      <style:paragraph-properties style:writing-mode="lr-tb"/>
      <style:text-properties style:font-name="Times New Roman" fo:font-size="10.5pt" officeooo:paragraph-rsid="00080e85" style:font-size-asian="10.5pt" style:font-size-complex="10.5pt"/>
    </style:style>
    <style:style style:name="P32" style:family="paragraph" style:parent-style-name="Standard">
      <style:paragraph-properties style:writing-mode="lr-tb"/>
      <style:text-properties style:font-name="Times New Roman" officeooo:paragraph-rsid="0012560a"/>
    </style:style>
    <style:style style:name="P33" style:family="paragraph" style:parent-style-name="Standard">
      <style:paragraph-properties style:writing-mode="lr-tb"/>
      <style:text-properties style:font-name="Times New Roman" officeooo:paragraph-rsid="0012fe49" style:font-name-complex="Times New Roman"/>
    </style:style>
    <style:style style:name="P34" style:family="paragraph" style:parent-style-name="Standard">
      <style:paragraph-properties fo:text-align="center" style:justify-single-word="false" style:writing-mode="lr-tb"/>
      <style:text-properties style:font-name="Times New Roman" fo:font-size="10pt" fo:font-weight="bold" officeooo:paragraph-rsid="00097b28" style:font-size-asian="10pt" style:font-weight-asian="bold" style:font-size-complex="10pt" style:font-weight-complex="bold"/>
    </style:style>
    <style:style style:name="P35" style:family="paragraph" style:parent-style-name="Standard">
      <style:paragraph-properties style:writing-mode="lr-tb"/>
      <style:text-properties style:font-name="Times New Roman" fo:font-size="10pt" officeooo:rsid="000ddf80" officeooo:paragraph-rsid="000bf8af" style:font-size-asian="10pt" style:font-size-complex="10pt"/>
    </style:style>
    <style:style style:name="P36" style:family="paragraph" style:parent-style-name="Standard">
      <style:paragraph-properties style:writing-mode="lr-tb"/>
      <style:text-properties style:font-name="Times New Roman" officeooo:paragraph-rsid="0014d2a0"/>
    </style:style>
    <style:style style:name="P37" style:family="paragraph" style:parent-style-name="Standard">
      <style:paragraph-properties style:writing-mode="lr-tb">
        <style:tab-stops>
          <style:tab-stop style:position="4.955cm"/>
        </style:tab-stops>
      </style:paragraph-properties>
      <style:text-properties style:font-name="Times New Roman" officeooo:paragraph-rsid="000bf8af"/>
    </style:style>
    <style:style style:name="P38" style:family="paragraph" style:parent-style-name="Standard">
      <style:paragraph-properties style:writing-mode="lr-tb"/>
      <style:text-properties style:font-name="Times New Roman" fo:font-size="11pt" officeooo:paragraph-rsid="000e67f6" style:font-size-asian="11pt" style:font-size-complex="11pt"/>
    </style:style>
    <style:style style:name="P39" style:family="paragraph" style:parent-style-name="Standard">
      <style:paragraph-properties style:writing-mode="lr-tb"/>
      <style:text-properties style:font-name="Times New Roman" fo:font-size="11pt" officeooo:rsid="0014d2a0" officeooo:paragraph-rsid="000e67f6" style:font-size-asian="11pt" style:font-size-complex="11pt"/>
    </style:style>
    <style:style style:name="P40" style:family="paragraph" style:parent-style-name="Standard">
      <style:paragraph-properties style:writing-mode="lr-tb"/>
      <style:text-properties style:font-name="Times New Roman" officeooo:rsid="0014d2a0" officeooo:paragraph-rsid="000e67f6"/>
    </style:style>
    <style:style style:name="P41" style:family="paragraph" style:parent-style-name="Standard">
      <style:paragraph-properties style:writing-mode="lr-tb"/>
      <style:text-properties style:font-name="Times New Roman" officeooo:paragraph-rsid="001d3370"/>
    </style:style>
    <style:style style:name="P42" style:family="paragraph" style:parent-style-name="Standard">
      <style:paragraph-properties fo:text-align="justify" style:justify-single-word="false" style:writing-mode="lr-tb"/>
      <style:text-properties officeooo:paragraph-rsid="0012560a"/>
    </style:style>
    <style:style style:name="P43" style:family="paragraph" style:parent-style-name="Standard">
      <style:paragraph-properties fo:text-align="justify" style:justify-single-word="false" style:writing-mode="lr-tb"/>
      <style:text-properties officeooo:paragraph-rsid="000e67f6"/>
    </style:style>
    <style:style style:name="P44" style:family="paragraph" style:parent-style-name="Standard">
      <style:paragraph-properties style:writing-mode="lr-tb"/>
      <style:text-properties officeooo:paragraph-rsid="000bf3c9"/>
    </style:style>
    <style:style style:name="P45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size="12pt" officeooo:paragraph-rsid="0015222d" style:font-name-asian="Calibri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officeooo:paragraph-rsid="0015222d" style:font-name-asian="Calibri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2pt" fo:font-weight="bold" officeooo:paragraph-rsid="0015222d" style:font-name-asian="Calibri" style:font-size-asian="12pt" style:language-asian="ar" style:country-asian="SA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officeooo:paragraph-rsid="00169db9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/>
      <style:text-properties fo:color="#000000" style:font-name="Times New Roman" fo:font-size="12pt" officeooo:paragraph-rsid="0015222d" style:font-name-asian="Calibri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0" style:font-name="Times New Roman" fo:font-size="12pt" officeooo:rsid="0014d2a0" officeooo:paragraph-rsid="0015222d" style:font-name-asian="Calibri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P51" style:family="paragraph" style:parent-style-name="Standard">
      <style:paragraph-properties style:writing-mode="lr-tb"/>
      <style:text-properties style:text-position="super 58%" style:font-name="Times New Roman" fo:font-size="5pt" officeooo:rsid="00080e85" officeooo:paragraph-rsid="001d3370" style:font-size-asian="4.34999990463257pt" style:font-size-complex="5pt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" fo:font-size="15pt" fo:font-weight="bold" officeooo:paragraph-rsid="0015222d" style:font-name-asian="Calibri" style:font-size-asian="15pt" style:language-asian="ar" style:country-asian="SA" style:font-weight-asian="bold" style:font-name-complex="Times New Roman2" style:font-size-complex="15pt" style:font-weight-complex="bold" fo:hyphenate="false" fo:hyphenation-remain-char-count="2" fo:hyphenation-push-char-count="2"/>
    </style:style>
    <style:style style:name="T1" style:family="text">
      <style:text-properties fo:font-size="13.5pt"/>
    </style:style>
    <style:style style:name="T2" style:family="text">
      <style:text-properties fo:font-size="13.5pt" fo:font-weight="bold" style:font-size-asian="12pt" style:font-weight-asian="bold" style:font-size-complex="12pt" style:font-weight-complex="bold"/>
    </style:style>
    <style:style style:name="T3" style:family="text">
      <style:text-properties fo:font-size="13.5pt" style:font-size-asian="11pt" style:font-size-complex="11pt"/>
    </style:style>
    <style:style style:name="T4" style:family="text">
      <style:text-properties fo:font-size="13.5pt" style:font-size-asian="12pt" style:font-size-complex="12pt"/>
    </style:style>
    <style:style style:name="T5" style:family="text">
      <style:text-properties fo:font-size="13.5pt" style:font-size-asian="13.5pt" style:font-size-complex="13.5pt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80e85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80e85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bf3c9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2560a" style:font-size-asian="12pt" style:font-weight-asian="bold" style:font-size-complex="12pt" style:font-weight-complex="bold"/>
    </style:style>
    <style:style style:name="T13" style:family="text">
      <style:text-properties fo:font-size="12pt" fo:font-weight="bold" style:font-weight-asian="bold" style:font-weight-complex="bold"/>
    </style:style>
    <style:style style:name="T14" style:family="text">
      <style:text-properties fo:font-size="12pt" officeooo:rsid="00104914"/>
    </style:style>
    <style:style style:name="T15" style:family="text">
      <style:text-properties officeooo:rsid="00080e85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1pt" fo:font-style="italic" officeooo:rsid="000ddf80" style:font-size-asian="11pt" style:font-style-asian="italic" style:font-size-complex="11pt" style:font-style-complex="italic"/>
    </style:style>
    <style:style style:name="T20" style:family="text">
      <style:text-properties style:text-position="super 58%" fo:font-size="12pt" style:font-size-asian="12pt" style:font-size-complex="12pt"/>
    </style:style>
    <style:style style:name="T21" style:family="text">
      <style:text-properties style:text-position="super 58%" fo:font-size="12pt" officeooo:rsid="00080e85" style:font-size-asian="12pt" style:font-size-complex="12pt"/>
    </style:style>
    <style:style style:name="T22" style:family="text">
      <style:text-properties style:text-position="super 58%" fo:font-size="12pt" officeooo:rsid="000bf8af" style:font-size-asian="12pt" style:font-size-complex="12pt"/>
    </style:style>
    <style:style style:name="T23" style:family="text">
      <style:text-properties style:text-position="super 58%" fo:font-size="11pt" fo:font-style="italic" officeooo:rsid="000ddf80" style:font-size-asian="11pt" style:font-style-asian="italic" style:font-size-complex="11pt" style:font-style-complex="italic"/>
    </style:style>
    <style:style style:name="T24" style:family="text">
      <style:text-properties style:text-position="super 58%" fo:font-size="11pt" fo:font-style="italic" officeooo:rsid="00080e85" style:font-size-asian="11pt" style:font-style-asian="italic" style:font-size-complex="11pt" style:font-style-complex="italic"/>
    </style:style>
    <style:style style:name="T25" style:family="text">
      <style:text-properties style:text-position="super 58%" style:font-name="Times New Roman" fo:font-size="12pt" officeooo:rsid="00080e85" style:font-size-asian="12pt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0ddf80"/>
    </style:style>
    <style:style style:name="T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normal" officeooo:rsid="0014d2a0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15222d" style:font-size-asian="12pt" style:font-size-complex="12pt"/>
    </style:style>
    <style:style style:name="T32" style:family="text">
      <style:text-properties style:font-name="Times New Roman" fo:font-size="12pt" officeooo:rsid="001d3370" style:font-size-asian="12pt" style:font-size-complex="12pt"/>
    </style:style>
    <style:style style:name="T33" style:family="text">
      <style:text-properties style:font-name="Times New Roman" fo:font-size="12pt" officeooo:rsid="00080e85" style:font-size-asian="12pt" style:font-size-complex="12pt"/>
    </style:style>
    <style:style style:name="T34" style:family="text">
      <style:text-properties style:font-name="Times New Roman" fo:font-size="12pt" officeooo:rsid="001efd16" style:font-size-asian="12pt" style:font-size-complex="12pt"/>
    </style:style>
    <style:style style:name="T35" style:family="text">
      <style:text-properties style:font-name="Times New Roman" fo:font-size="12pt" officeooo:rsid="0022fd54" style:font-size-asian="12pt" style:font-size-complex="12pt"/>
    </style:style>
    <style:style style:name="T36" style:family="text">
      <style:text-properties style:font-name="Times New Roman" fo:font-size="12pt" fo:font-style="normal" fo:font-weight="bold" officeooo:rsid="0015222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font-name="Times New Roman" fo:font-size="11pt" style:font-size-asian="11pt" style:font-size-complex="11pt"/>
    </style:style>
    <style:style style:name="T38" style:family="text">
      <style:text-properties style:font-name="Times New Roman" fo:font-size="11pt" officeooo:rsid="0014d2a0" style:font-size-asian="11pt" style:font-size-complex="11pt"/>
    </style:style>
    <style:style style:name="T39" style:family="text">
      <style:text-properties style:font-name="Times New Roman1" fo:font-size="12pt" fo:font-weight="bold" officeooo:rsid="0012fe49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style:font-name="Times New Roman1" fo:font-size="18pt" fo:font-weight="bold" officeooo:rsid="0012fe49" style:font-name-asian="Times New Roman1" style:font-size-asian="18pt" style:font-weight-asian="bold" style:font-name-complex="Times New Roman1" style:font-size-complex="18pt" style:font-weight-complex="bold"/>
    </style:style>
    <style:style style:name="T41" style:family="text">
      <style:text-properties fo:color="#000000" style:font-name="Times New Roman" fo:font-size="12pt" style:font-name-asian="Calibri" style:font-size-asian="12pt" style:language-asian="ar" style:country-asian="SA" style:font-name-complex="Times New Roman2" style:font-size-complex="12pt"/>
    </style:style>
    <style:style style:name="T42" style:family="text">
      <style:text-properties fo:color="#000000" style:font-name="Times New Roman" fo:font-size="12pt" officeooo:rsid="0015222d" style:font-name-asian="Calibri" style:font-size-asian="12pt" style:language-asian="ar" style:country-asian="SA" style:font-name-complex="Times New Roman2" style:font-size-complex="12pt"/>
    </style:style>
    <style:style style:name="T43" style:family="text">
      <style:text-properties fo:color="#000000" style:font-name="Times New Roman" fo:font-size="12pt" officeooo:rsid="00170244" style:font-name-asian="Calibri" style:font-size-asian="12pt" style:language-asian="ar" style:country-asian="SA" style:font-name-complex="Times New Roman2" style:font-size-complex="12pt"/>
    </style:style>
    <style:style style:name="T44" style:family="text">
      <style:text-properties officeooo:rsid="0015222d"/>
    </style:style>
    <style:style style:name="T45" style:family="text">
      <style:text-properties officeooo:rsid="0022fd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page231R_mcid15"/>WNIOSEK O ZAKUP PREFERENCYJNY PALIWA STAŁEGO</text:p>
      <text:p text:style-name="P1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<text:bookmark text:name="page3R_mcid2"/><text:span text:style-name="T30">UWAGA!</text:span><text:bookmark text:name="page3R_mcid3"/><text:span text:style-name="T30"><text:line-break/></text:span><text:span text:style-name="T31">1. Do dokonania zakupu preferencyjnego jest uprawniona osoba fizyczna w gospodarstwie domowym, </text:span><text:span text:style-name="T36">która spełnia warunki uprawniające do dodatku węglowego,</text:span><text:span text:style-name="T31"> </text:span><text:span text:style-name="T42">o którym mowa w art. 2 ust. 1 ustawy <text:line-break/>z dnia 5 sierpnia 2022 r. o dodatku węglowym (Dz. U. poz. 1692 i 1967)</text:span></text:p>
            <text:p text:style-name="P1"/>
            <text:p text:style-name="P2"><text:span text:style-name="T44">2. </text:span>Wniosek dotyczy tylko roku 2022, a<text:span text:style-name="T26"> maksymalna ilość</text:span> paliwa stałego możliwa do zakupu po preferencyjnej cenie<text:span text:style-name="T26"> wynosi 1,5 tony</text:span>. </text:p>
          </table:table-cell>
        </table:table-row>
      </table:table>
      <text:p text:style-name="P10"/>
      <text:p text:style-name="P31"><text:bookmark text:name="page3R_mcid5"/>Skrócona instrukcja wypełniania:<text:bookmark text:name="page3R_mcid6"/><text:line-break/>1. Należy wypełniać WIELKIMI LITERAMI.<text:bookmark text:name="page3R_mcid7"/><text:line-break/>2. Pola wyboru należy zaznaczać V lub X . </text:p>
      <text:p text:style-name="P8"/>
      <text:p text:style-name="P34"><text:bookmark text:name="page3R_mcid9"/>ORGAN, DO KTÓREGO JEST SKŁADANY WNIOSEK O ZAKUP PREFERENCYJNY PALIWA STAŁEGO </text:p>
      <text:p text:style-name="P9"/>
      <text:p text:style-name="P22">WÓJT GMINY <text:span text:style-name="T15">PRZYBIERNÓW</text:span>,<text:line-break/><text:bookmark text:name="page231R_mcid32"/><text:span text:style-name="T15">UL. CISOWA 3, 72-110 PRZYBIERNÓW</text:span></text:p>
      <text:p text:style-name="P18"/>
      <text:p text:style-name="P28"><text:bookmark text:name="page3R_mcid13"/><text:span text:style-name="T16">DANE DOTYCZĄCE WNIOSKODAWCY I JEGO GOSPODARSTWA DOMOWEGO</text:span><text:span text:style-name="T6"> </text:span></text:p>
      <text:p text:style-name="P10"/>
      <text:p text:style-name="P24"><text:span text:style-name="T13">1.</text:span><text:span text:style-name="T26"> </text:span><text:span text:style-name="T13">DANE WNIOSKODAWCY</text:span></text:p>
      <text:p text:style-name="P19"/>
      <text:p text:style-name="P18">Nazwisko .....................................................................................................</text:p>
      <text:p text:style-name="P19"/>
      <text:p text:style-name="P36"><text:span text:style-name="T6">Imię</text:span><text:bookmark text:name="page231R_mcid57"/><text:span text:style-name="T6"> ...........................................................................................................…</text:span></text:p>
      <text:p text:style-name="P21"/>
      <text:p text:style-name="P37"><text:span text:style-name="T7">Nr telefonu</text:span><text:span text:style-name="T22">1)</text:span><text:span text:style-name="T17"> <text:s/></text:span><text:span text:style-name="T3">....................................</text:span><text:span text:style-name="T17"><text:tab/></text:span><text:span text:style-name="T7">Adres poczty elektronicznej </text:span><text:span text:style-name="T20">1)</text:span><text:bookmark text:name="page231R_mcid811"/><text:span text:style-name="T17"> </text:span><text:span text:style-name="T3">...............……...................</text:span><text:line-break/><text:span text:style-name="T23">1)</text:span><text:span text:style-name="T19"> należy wpisać numer telefonu lub adres poczty elektronicznej</text:span></text:p>
      <text:p text:style-name="P36"/>
      <text:p text:style-name="P24"><text:span text:style-name="T9">2. </text:span><text:bookmark text:name="page3R_mcid22"/><text:span text:style-name="T9">ADRES POD KTÓRYM JEST PROWADZONE GOSPODARSTWO DOMOWE, NA RZECZ KTÓREGO JEST DOKONYWANY ZAKUP PREFERENCYJNY PALIWA STAŁEGO </text:span></text:p>
      <text:p text:style-name="P25"/>
      <text:p text:style-name="P6"><text:span text:style-name="T7">Gmina </text:span><text:span text:style-name="T1">..................................................................................................</text:span><text:bookmark text:name="page231R_mcid61"/><text:line-break/></text:p>
      <text:p text:style-name="P13"><text:span text:style-name="T7">Kod pocztowy</text:span><text:bookmark text:name="page231R_mcid62"/><text:span text:style-name="T7"> </text:span>……...-……………<text:span text:style-name="T6"><text:tab/><text:tab/><text:tab/></text:span><text:span text:style-name="T14">Poczta ……………………………………...</text:span><text:line-break/></text:p>
      <text:p text:style-name="P13"><text:span text:style-name="T7">Miejscowość</text:span><text:bookmark text:name="page231R_mcid69"/><text:span text:style-name="T7"> </text:span><text:span text:style-name="T1">..........................................................................................</text:span><text:bookmark text:name="page231R_mcid72"/><text:line-break/></text:p>
      <text:p text:style-name="P24"><text:span text:style-name="T7">Ulica</text:span><text:bookmark text:name="page231R_mcid75"/><text:span text:style-name="T7"> </text:span><text:span text:style-name="T1">.....................................................................................................</text:span><text:bookmark text:name="page231R_mcid78"/><text:line-break/></text:p>
      <text:p text:style-name="P24"><text:span text:style-name="T7">Nr domu</text:span><text:span text:style-name="T17"> </text:span><text:span text:style-name="T3">.................</text:span><text:span text:style-name="T17"><text:tab/></text:span><text:span text:style-name="T7">Nr mieszkania</text:span><text:span text:style-name="T17"> </text:span><text:span text:style-name="T3">.................</text:span><text:span text:style-name="T17"> <text:tab/></text:span></text:p>
      <text:p text:style-name="P35"/>
      <text:p text:style-name="P20">3. OKREŚLENIE ILOŚCI PALIWA STAŁEGO, O ZAKUP KTÓREGO WYSTĘPUJE<text:line-break/>WNIOSKODAWCA <text:span text:style-name="T27">W RAMACH ZAKUPU PREFERENCYJNEGO</text:span>:</text:p>
      <text:p text:style-name="P14"/>
      <text:p text:style-name="P44"><text:span text:style-name="T32"><text:tab/>groszek</text:span><text:span text:style-name="T30"> </text:span><text:span text:style-name="T34">(8-25mm)</text:span><text:span text:style-name="T30"><text:tab/>......................... to</text:span><text:span text:style-name="T33">n</text:span><text:span text:style-name="T25">2)</text:span><text:span text:style-name="T30"><text:line-break/></text:span></text:p>
      <text:p text:style-name="P44"><text:span text:style-name="T30"><text:tab/></text:span><text:span text:style-name="T35">orzech</text:span><text:span text:style-name="T30"> </text:span><text:span text:style-name="T34">(25-80mm)<text:tab/></text:span><text:span text:style-name="T30">....................... ton</text:span><text:bookmark text:name="page1R_mcid6"/><text:bookmark text:name="page1R_mcid7"/><text:span text:style-name="T25">2)</text:span><text:span text:style-name="T30"><text:line-break/></text:span></text:p>
      <text:p text:style-name="P41"><text:span text:style-name="T21"/></text:p>
      <text:p text:style-name="P51"/>
      <text:p text:style-name="P41"><text:span text:style-name="T24">2)</text:span><text:span text:style-name="T18"> Należy wybrać właściwe </text:span><text:span text:style-name="T19">(jeden rodzaj)</text:span><text:span text:style-name="T18">. Maksymalna ilość paliwa możliwa do zakupu po preferencyjnej cenie to 1,5 tony!</text:span></text:p>
      <text:p text:style-name="P27"/>
      <text:p text:style-name="P13"><text:soft-page-break/><text:span text:style-name="T9">4. INFORMACJA, CZY WNIOSKODAWCA DOKONAŁ JUŻ ZAKUPU PREFERENCYJNEGO WRAZ Z PODANIEM ILOŚCI PALIWA STAŁEGO</text:span><text:bookmark text:name="page1R_mcid15"/><text:span text:style-name="T9"> NABYTEGO W RAMACH TEGO ZAKUPU PREF</text:span><text:span text:style-name="T10">E</text:span><text:span text:style-name="T9">RENCYJNEGO</text:span></text:p>
      <text:p text:style-name="P11"/>
      <text:p text:style-name="P33"><text:bookmark text:name="page1R_mcid4"/><text:span text:style-name="T40">□</text:span><text:span text:style-name="T9"> </text:span><text:span text:style-name="T12">֠</text:span><text:span text:style-name="T2">TAK</text:span><text:span text:style-name="T9"> </text:span><text:span text:style-name="T2">-</text:span><text:span text:style-name="T9"> </text:span><text:span text:style-name="T2">dokonałem/am</text:span><text:span text:style-name="T9"> </text:span><text:span text:style-name="T2">zakupu preferencyjnego w ilości ....................</text:span><text:span text:style-name="T9"> </text:span><text:span text:style-name="T2">kg</text:span><text:bookmark text:name="page1R_mcid61"/><text:bookmark text:name="page1R_mcid5"/><text:span text:style-name="T9"><text:line-break/></text:span><text:span text:style-name="T40">□</text:span><text:span text:style-name="T39"> </text:span><text:span text:style-name="T2">NIE</text:span><text:span text:style-name="T9"> – </text:span><text:span text:style-name="T2">nie dokonałem/am zakupu preferencyjnego.</text:span><text:span text:style-name="T9"> </text:span></text:p>
      <text:p text:style-name="P20"/>
      <text:p text:style-name="P32"><text:span text:style-name="T11">5. </text:span><text:span text:style-name="T2">OŚWIADCZENIA</text:span></text:p>
      <text:p text:style-name="P12"/>
      <text:p text:style-name="P42"><text:bookmark text:name="page3R_mcid25"/><text:span text:style-name="T28">Oświadczam, że ja ani żaden inny członek mojego gospodarstwa domowego nie nabyliśmy<text:line-break/>paliwa stałego na sezon grzewczy przypadający na lata 2022–2023, po cenie niższej niż 2000<text:line-break/>zł brutto za tonę w ilości </text:span><text:span text:style-name="T29">co najmniej 1,5 tony.</text:span></text:p>
      <text:p text:style-name="P26"/>
      <text:p text:style-name="P14"/>
      <text:p text:style-name="P14"/>
      <text:p text:style-name="P23">Jestem świadomy odpowiedzialności karnej za złożenie fałszywego oświadczenia wynikającej z art. 233 par. 6 ustawy z dnia 6 czerwca 1997r. – kodeks karny.</text:p>
      <text:p text:style-name="P29"/>
      <text:p text:style-name="P29"/>
      <text:p text:style-name="P30"><text:bookmark text:name="page1R_mcid39"/><text:bookmark text:name="page1R_mcid41"/><text:bookmark text:name="page1R_mcid40"/><text:span text:style-name="T4">..............................</text:span><text:bookmark text:name="page1R_mcid4211"/><text:span text:style-name="T7"> </text:span><text:span text:style-name="T4">.</text:span><text:bookmark text:name="page1R_mcid4311"/><text:span text:style-name="T4">..........................…<text:tab/><text:tab/><text:tab/><text:tab/></text:span><text:span text:style-name="T7"> </text:span><text:span text:style-name="T4">..............................</text:span><text:bookmark text:name="page1R_mcid4411"/><text:span text:style-name="T7"><text:line-break/></text:span><text:span text:style-name="T17">(miejscowość)</text:span><text:bookmark text:name="page1R_mcid4511"/><text:span text:style-name="T17"> (data: dd / mm / rrrr)</text:span><text:bookmark text:name="page1R_mcid4611"/><text:span text:style-name="T17"> <text:tab/><text:tab/><text:tab/><text:tab/><text:tab/>(podpis wnioskodawcy) </text:span><text:line-break/></text:p>
      <text:p text:style-name="P30"/>
      <text:p text:style-name="P30"/>
      <text:p text:style-name="P15"/>
      <text:p text:style-name="P48"><text:span text:style-name="T41">Wyrażam zgodę na przetwarzanie moich danych osobowych przez Wójta Gminy </text:span><text:span text:style-name="T43">Przybiernów<text:line-break/></text:span><text:span text:style-name="T41">w związku z rozpatrzeniem wniosku o zakup węgla w preferencyjnej cenie. </text:span></text:p>
      <text:p text:style-name="P15"/>
      <text:p text:style-name="P15"/>
      <text:p text:style-name="P16"><text:span text:style-name="T5">..............................</text:span><text:bookmark text:name="page1R_mcid42111"/><text:span text:style-name="T5"> .</text:span><text:bookmark text:name="page1R_mcid43111"/><text:span text:style-name="T5">..........................…<text:tab/><text:tab/><text:tab/><text:tab/> ..............................</text:span><text:bookmark text:name="page1R_mcid44111"/><text:line-break/><text:span text:style-name="T17">(miejscowość)</text:span><text:bookmark text:name="page1R_mcid45111"/><text:span text:style-name="T17"> (data: dd / mm / rrrr)</text:span><text:bookmark text:name="page1R_mcid46111"/><text:span text:style-name="T17"> <text:tab/><text:tab/><text:tab/><text:tab/><text:tab/>(podpis wnioskodawcy) </text:span></text:p>
      <text:p text:style-name="P15"/>
      <text:p text:style-name="P30"/>
      <text:p text:style-name="P43"><text:span text:style-name="T37">Administratorem Pani/Pana danych osobowych jest  Wójt Gminy Przybiernów z siedzibą w Urzędzie Gminy<text:line-break/>w Przybiernowie, ul. Cisowa 3, 72-110 Przybiernów. Kontakt jest możliwy za pomocą telefonu: (+48) 91 418 64 51, adresu e-mail: </text:span><text:a xlink:type="simple" xlink:href="mailto:sekretariat@przybiernow.pl" text:style-name="Internet_20_link" text:visited-style-name="Visited_20_Internet_20_Link"><text:span text:style-name="T37">sekretariat@przybiernow.pl</text:span></text:a><text:span text:style-name="T37">. Pani/Pana dane osobowe przetwarzamy w celu rozpatrzenia<text:line-break/>i realizacji wniosku o zakup preferencyjny paliwa stałego. Wszelkie informacje dotyczące przetwarzania danych osobowych dostępne są </text:span><text:span text:style-name="T38">na stronie: </text:span><text:a xlink:type="simple" xlink:href="http://bip.przybiernow.pl/strony/5121.dhtml" text:style-name="Internet_20_link" text:visited-style-name="Visited_20_Internet_20_Link"><text:span text:style-name="T38">http://bip.przybiernow.pl/strony/5121.dhtml</text:span></text:a><text:span text:style-name="T38"> </text:span></text:p>
      <text:p text:style-name="P39"/>
      <text:p text:style-name="P40"/>
      <text:p text:style-name="P17">___________________________________________________________________________________</text:p>
      <text:p text:style-name="P52">Adnotacje urzędu przyjmującego wniosek</text:p>
      <text:p text:style-name="P47"><text:s/></text:p>
      <text:p text:style-name="P46">Wnioskodawca spełnia / nie spełnia* warunki uprawniające do dodatku węglowego, o którym mowa w art. 2 ust. 1 ustawy z dnia 5 sierpnia 2022 r. o dodatku węglowym (Dz. U. poz. 1692 i 1967). </text:p>
      <text:p text:style-name="P45"/>
      <text:p text:style-name="P45">*niepotrzebne skreślić </text:p>
      <text:p text:style-name="P3"/>
      <text:p text:style-name="P4"/>
      <text:p text:style-name="P49"><text:tab/><text:tab/><text:tab/><text:tab/><text:tab/><text:tab/><text:tab/><text:tab/><text:tab/><text:tab/>…………………………… </text:p>
      <text:p text:style-name="P50"><text:tab/><text:tab/><text:tab/><text:tab/><text:tab/><text:tab/><text:tab/><text:tab/><text:tab/><text:tab/> <text:s text:c="4"/>data podpis i pieczęć </text:p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03T14:30:52.327000000</meta:creation-date>
    <dc:date>2022-11-17T13:46:20.593000000</dc:date>
    <meta:editing-duration>PT1H57M57S</meta:editing-duration>
    <meta:editing-cycles>21</meta:editing-cycles>
    <meta:generator>LibreOffice/6.3.2.2$Windows_X86_64 LibreOffice_project/98b30e735bda24bc04ab42594c85f7fd8be07b9c</meta:generator>
    <meta:print-date>2022-11-17T14:29:14.901000000</meta:print-date>
    <meta:document-statistic meta:table-count="1" meta:image-count="0" meta:object-count="0" meta:page-count="2" meta:paragraph-count="37" meta:word-count="461" meta:character-count="4082" meta:non-whitespace-character-count="3583"/>
  </office:meta>
</office:document-meta>
</file>