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50%"/>
      <style:text-properties style:font-name-complex="Times New Roman" fo:color="#000000" fo:font-size="10pt" style:font-size-asian="10pt" style:font-size-complex="10pt"/>
    </style:style>
    <style:style style:name="P2" style:parent-style-name="Nagłówek1" style:family="paragraph">
      <style:paragraph-properties fo:text-align="center" fo:margin-top="0in" fo:margin-bottom="0in" fo:line-height="150%"/>
      <style:text-properties style:font-name-complex="Times New Roman" fo:color="#000000" fo:font-size="12pt" style:font-size-asian="12pt" style:font-size-complex="12pt"/>
    </style:style>
    <style:style style:name="P3" style:parent-style-name="Textbody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7" style:parent-style-name="Textbody" style:family="paragraph">
      <style:paragraph-properties fo:text-align="justify" fo:margin-bottom="0in" fo:line-height="150%"/>
      <style:text-properties style:font-name-complex="Times New Roman" fo:color="#000000" fo:font-size="10pt" style:font-size-asian="10pt" style:font-size-complex="10pt"/>
    </style:style>
    <style:style style:name="P8" style:parent-style-name="Textbod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style:punctuation-wrap="simple" style:text-autospace="none" fo:text-align="justify"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Textbod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0" style:parent-style-name="Textbody" style:family="paragraph">
      <style:paragraph-properties fo:text-align="justify" fo:margin-bottom="0in" fo:line-height="150%" fo:text-indent="0.4923in"/>
    </style:style>
    <style:style style:name="T3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39" style:parent-style-name="Textbody" style:family="paragraph">
      <style:paragraph-properties fo:text-align="justify" fo:margin-bottom="0in" fo:line-height="150%" fo:text-indent="0.4923in"/>
    </style:style>
    <style:style style:name="T4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line-height="150%" fo:text-indent="0.4923in"/>
    </style:style>
    <style:style style:name="T4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Textbody" style:family="paragraph">
      <style:paragraph-properties fo:margin-bottom="0in" fo:line-height="150%">
        <style:tab-stops>
          <style:tab-stop style:type="left" style:position="2.906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7" style:parent-style-name="Textbody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48" style:parent-style-name="Textbody" style:family="paragraph">
      <style:paragraph-properties fo:margin-bottom="0in" fo:line-height="150%" fo:margin-left="4.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49" style:parent-style-name="Textbody" style:family="paragraph">
      <style:paragraph-properties fo:margin-bottom="0in" fo:line-height="150%" fo:margin-left="4.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8pt" style:font-size-asian="8pt" style:font-size-complex="10pt"/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T53" style:parent-style-name="Domyślnaczcionkaakapitu" style:family="text">
      <style:text-properties fo:font-size="8pt" style:font-size-asian="8pt" style:font-size-complex="10pt"/>
    </style:style>
    <style:style style:name="P54" style:parent-style-name="Standard" style:family="paragraph">
      <style:paragraph-properties fo:text-align="justify" fo:margin-left="0.25in">
        <style:tab-stops/>
      </style:paragraph-properties>
    </style:style>
    <style:style style:name="T55" style:parent-style-name="Domyślnaczcionkaakapitu" style:family="text">
      <style:text-properties fo:font-size="8pt" style:font-size-asian="8pt" style:font-size-complex="10pt"/>
    </style:style>
    <style:style style:name="P56" style:parent-style-name="Standard" style:family="paragraph">
      <style:paragraph-properties fo:text-align="justify" fo:margin-left="0.25in">
        <style:tab-stops/>
      </style:paragraph-properties>
    </style:style>
    <style:style style:name="T57" style:parent-style-name="Domyślnaczcionkaakapitu" style:family="text">
      <style:text-properties fo:font-size="8pt" style:font-size-asian="8pt" style:font-size-complex="10pt"/>
    </style:style>
    <style:style style:name="P58" style:parent-style-name="Standard" style:family="paragraph">
      <style:paragraph-properties fo:text-align="justify" fo:margin-left="0.25in">
        <style:tab-stops/>
      </style:paragraph-properties>
    </style:style>
    <style:style style:name="T59" style:parent-style-name="Domyślnaczcionkaakapitu" style:family="text">
      <style:text-properties fo:font-size="8pt" style:font-size-asian="8pt" style:font-size-complex="10pt"/>
    </style:style>
    <style:style style:name="P60" style:parent-style-name="Standard" style:family="paragraph">
      <style:paragraph-properties fo:text-align="justify" fo:margin-left="0.25in">
        <style:tab-stops/>
      </style:paragraph-properties>
    </style:style>
    <style:style style:name="T61" style:parent-style-name="Domyślnaczcionkaakapitu" style:family="text">
      <style:text-properties fo:font-size="8pt" style:font-size-asian="8pt" style:font-size-complex="10pt"/>
    </style:style>
    <style:style style:name="P62" style:parent-style-name="Standard" style:family="paragraph">
      <style:paragraph-properties fo:text-align="justify" fo:margin-left="0.25in">
        <style:tab-stops/>
      </style:paragraph-properties>
    </style:style>
    <style:style style:name="T63" style:parent-style-name="Domyślnaczcionkaakapitu" style:family="text">
      <style:text-properties fo:font-size="8pt" style:font-size-asian="8pt" style:font-size-complex="10pt"/>
    </style:style>
    <style:style style:name="P64" style:parent-style-name="Standard" style:family="paragraph">
      <style:paragraph-properties fo:text-align="justify" fo:margin-left="0.25in">
        <style:tab-stops/>
      </style:paragraph-properties>
    </style:style>
    <style:style style:name="T65" style:parent-style-name="Domyślnaczcionkaakapitu" style:family="text">
      <style:text-properties fo:font-size="8pt" style:font-size-asian="8pt" style:font-size-complex="10pt"/>
    </style:style>
    <style:style style:name="P66" style:parent-style-name="Standard" style:family="paragraph">
      <style:paragraph-properties fo:text-align="justify" fo:margin-left="0.25in">
        <style:tab-stops/>
      </style:paragraph-properties>
    </style:style>
    <style:style style:name="T67" style:parent-style-name="Domyślnaczcionkaakapitu" style:family="text">
      <style:text-properties fo:font-size="8pt" style:font-size-asian="8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Internetlink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h text:style-name="P2" text:outline-level="1">OBWIESZCZENIE</text:h>
      <text:p text:style-name="P3"><text:span text:style-name="T4">o przystąpieniu do sporządzenia zmiany<text:s/></text:span><text:span text:style-name="T5">Studium uwarunkowań i kierunków zagospodarowania przestrzennego gminy Przybiernów</text:span><text:span text:style-name="T6"><text:s/>wraz z prognozą oddziaływania na środowisko</text:span></text:p>
      <text:p text:style-name="P7"><text:tab/></text:p>
      <text:p text:style-name="P8"><text:span text:style-name="T9"><text:tab/>Na podstawie art. 11 pkt 1 ustawy z dnia 27 marca 2003 r. o planowaniu i zagospodarowaniu przestrzennym (</text:span><text:span text:style-name="T10">t.</text:span><text:span text:style-name="T11">j.<text:s/></text:span><text:span text:style-name="T12">Dz. U. z 2022 r. poz. 503</text:span><text:span text:style-name="T13">) oraz art. 39 i art. 40 oraz w związku z art. 54 ust. 2 i 3<text:s/></text:span><text:span text:style-name="T14">ustawy z dnia 3 października 2008 r. o udostępnianiu informacji o środowisku i jego ochronie, udziale społeczeństwa w ochronie środowiska oraz o ocenach oddziaływania na środowisko (t.j.<text:s/></text:span><text:span text:style-name="T15">Dz. U. z 2022 r. poz. 1029</text:span><text:span text:style-name="T16"><text:s/>ze zmianami)<text:s/></text:span><text:span text:style-name="T17">i po podjęciu przez Radę<text:s/></text:span><text:span text:style-name="T18">Gminy w Przybiernowie</text:span><text:span text:style-name="T19"><text:s/>uchwały Nr XXVIII/245/22 z dnia 30 września 2022 r., zawiadamiam o przystąpieniu do sporządzenia<text:s/></text:span><text:span text:style-name="T20">zmiany Studium uwarunkowań i kierunków zagospodarowania przestrzennego gminy</text:span><text:span text:style-name="T21"><text:s/>Przybiernów</text:span><text:span text:style-name="T22"><text:s/>wraz z </text:span><text:span text:style-name="T23">prognozą oddziaływania na środowisko</text:span><text:span text:style-name="T24">.</text:span></text:p>
      <text:p text:style-name="P25"><text:span text:style-name="T26"><text:tab/>Przedmiotem sporządzenia zmiany Studium jest ujawnienie udokumentowanych złóż kopalin w granicach administracyjnych gminy Przybiernów.</text:span></text:p>
      <text:p text:style-name="P27"><text:span text:style-name="T28"> </text:span><text:span text:style-name="T29"><text:tab/>Zainteresowani mogą składać wnioski do wyżej wymienionego projektu zmiany Studium i do prognozy oddziaływania na środowisko.</text:span></text:p>
      <text:p text:style-name="P30"><text:span text:style-name="T31">Wnioski należy składać<text:s/></text:span><text:span text:style-name="T32">w formie papierowej lub elektronicznej, w tym za pomocą środków komunikacji elektronicznej,<text:s/></text:span><text:span text:style-name="T33">w siedzibie Urzędu Gminy<text:s/></text:span><text:span text:style-name="T34">w Przybiernowie</text:span><text:span text:style-name="T35">,<text:s/></text:span><text:span text:style-name="T36">ul. Cisowa 3, 72-110 Przybiernów<text:s/></text:span><text:span text:style-name="T37">(e-mail: zagospodarowanie@przybiernow.pl)</text:span><text:span text:style-name="T38"><text:s/>w terminie do dnia 2 listopada 2022 r.</text:span></text:p>
      <text:p text:style-name="P39"><text:span text:style-name="T40">Wniosek powinien zawierać nazwisko, imię, nazwę i adres wnioskodawcy, przedmiot wniosku oraz oznaczenie nieruchomości, której dotyczy.</text:span></text:p>
      <text:p text:style-name="P41"><text:span text:style-name="T42">Zgodnie z art. 40<text:s/></text:span><text:span text:style-name="T43">ustawy z dnia 3 października 2008 r. o udostępnianiu informacji o środowisku i jego ochronie, udziale społeczeństwa w ochronie środowiska oraz o ocenach oddziaływania na środowisko (t.j.<text:s/></text:span><text:span text:style-name="T44">Dz. U. z 2022 r. poz. 1029</text:span><text:span text:style-name="T45"><text:s/>ze zmianami) wnioski mogą być składane w formie pisemnej, ustnie do protokołu lub za pomocą środków komunikacji elektronicznej. Wnioski rozpatrzone zostaną przez Wójta Gminy Przybiernów.</text:span></text:p>
      <text:p text:style-name="P46">Sporządzono dnia 12.10.2022 r.</text:p>
      <text:p text:style-name="P47">Nr sprawy: GGN.6720.1.2022.AS<text:tab/><text:tab/><text:tab/><text:tab/><text:tab/><text:tab/>Wójt Gminy Przybiernów</text:p>
      <text:p text:style-name="P48"/>
      <text:p text:style-name="P49"/>
      <text:p text:style-name="P50"><text:span text:style-name="T51">Klauzula informacyjna dotycząca przetwarzania danych osobowych:</text:span></text:p>
      <text:list text:style-name="WW8Num8">
        <text:list-item text:start-value="1">
          <text:p text:style-name="P52"><text:span text:style-name="T53">Dane osobowe podawane są w celu składania wniosków do projektu zmiany Studium uwarunkowań i kierunków zagospodarowania przestrzennego Gminy Przybiernów będą przetwarzane do momentu zakończenia sprawy, po czym zostaną przekazane do archiwum w Urzędzie Gminy w Przybiernowie jako dokumenty kategorii „A”, zgodnie z przepisami dot. archiwizacji dokumentów.</text:span></text:p>
        </text:list-item>
        <text:list-item>
          <text:p text:style-name="P54"><text:span text:style-name="T55">Administratorem podanych danych osobowych jest Wójt Gminy Przybiernów, z siedzibą: ul. Cisowa 3, 72-110 Przybiernów.</text:span></text:p>
        </text:list-item>
        <text:list-item>
          <text:p text:style-name="P56"><text:span text:style-name="T57">Podanie danych osobowych jest wymogiem ustawowym i ma charakter obowiązkowy, niepodanie danych osobowych skutkuje pozostawieniem wniosku bez rozpoznania.</text:span></text:p>
        </text:list-item>
        <text:list-item>
          <text:p text:style-name="P58"><text:span text:style-name="T59">Składający wniosek ma prawo do żądania od administratora dostępu do podanych danych osobowych, ich sprostowania, ograniczenia przetwarzania, a także prawo do przenoszenia danych.</text:span></text:p>
        </text:list-item>
        <text:list-item>
          <text:p text:style-name="P60"><text:span text:style-name="T61">Składający wniosek ma prawo do wniesienia skargi do organu nadzorczego, tj. Prezesa Urzędu Ochrony Danych Osobowych.</text:span></text:p>
        </text:list-item>
        <text:list-item>
          <text:p text:style-name="P62"><text:span text:style-name="T63">Podstawę prawną przetwarzania danych stanowi art. 11 pkt 1 ustawy z dnia 27 marca 2003 r. o planowaniu i zagospodarowaniu przestrzennym (Dz. U. z 2022 r. poz. 503).</text:span></text:p>
        </text:list-item>
        <text:list-item>
          <text:p text:style-name="P64"><text:span text:style-name="T65">Składający wniosek ma prawo w dowolnym momencie wnieść sprzeciw wobec przetwarzania podanych danych osobowych, z przyczyn związanych ze szczególną sytuacją składającego wniosek.</text:span></text:p>
        </text:list-item>
        <text:list-item>
          <text:p text:style-name="P66"><text:span text:style-name="T67">Dane kontaktowe inspektora ochrony danych osobowych w Urzędzie Gminy w Przybiernowie: e-mail:</text:span><text:span text:style-name="T68"><text:s/></text:span><text:a xlink:href="mailto:bkaniuk@proinspektor.pl" office:target-frame-name="_top" xlink:show="replace"><text:span text:style-name="T69">bkaniuk@proinspektor.pl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margin-top="0.1666in" fo:margin-bottom="0.0833in"/>
      <style:text-properties style:font-name-asian="SimSun, 宋体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fo:font-size="8pt" style:font-size-asian="8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8pt" style:font-size-asian="8pt" style:font-size-complex="10pt"/>
    </style:style>
    <text:list-style style:name="WW8Num8" style:display-name="WW8Num8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</dc:creator>
    <meta:creation-date>2022-10-11T08:33:00Z</meta:creation-date>
    <dc:date>2022-10-11T10:53:00Z</dc:date>
    <meta:template xlink:href="Normal" xlink:type="simple"/>
    <meta:editing-cycles>3</meta:editing-cycles>
    <meta:editing-duration>PT600S</meta:editing-duration>
    <meta:document-statistic meta:page-count="1" meta:paragraph-count="7" meta:word-count="508" meta:character-count="3550" meta:row-count="25" meta:non-whitespace-character-count="3049"/>
  </office:meta>
</office:document-meta>
</file>