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Garamond" fo:font-weight="bold" style:font-name-asian="Garamond1" style:font-weight-asian="bold" style:font-name-complex="Garamond1"/>
    </style:style>
    <style:style style:name="P3" style:family="paragraph" style:parent-style-name="Default">
      <style:paragraph-properties fo:text-align="justify" style:justify-single-word="false"/>
      <style:text-properties style:font-name="Garamond" fo:font-weight="bold" style:font-name-asian="Garamond1" style:font-weight-asian="bold" style:font-name-complex="Garamond1"/>
    </style:style>
    <style:style style:name="P4" style:family="paragraph" style:parent-style-name="Default">
      <style:paragraph-properties fo:text-align="center" style:justify-single-word="false"/>
      <style:text-properties style:font-name="Garamond" style:font-name-asian="Garamond1" style:font-name-complex="Garamond1"/>
    </style:style>
    <style:style style:name="P5" style:family="paragraph" style:parent-style-name="Default">
      <style:paragraph-properties fo:text-align="justify" style:justify-single-word="false"/>
      <style:text-properties style:font-name="Garamond" style:font-name-asian="Garamond1" style:font-name-complex="Garamond1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line-height="100%" fo:text-align="start" style:justify-single-word="false"/>
    </style:style>
    <style:style style:name="P8" style:family="paragraph" style:parent-style-name="Default">
      <style:paragraph-properties fo:margin-left="0cm" fo:margin-right="0cm" fo:margin-top="0.026cm" fo:margin-bottom="0cm" loext:contextual-spacing="false" fo:line-height="100%" fo:text-align="start" style:justify-single-word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.026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.026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474e9"/>
    </style:style>
    <style:style style:name="P11" style:family="paragraph" style:parent-style-name="Text_20_body">
      <style:paragraph-properties fo:margin-left="0cm" fo:margin-right="0cm" fo:margin-top="0.026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474e9"/>
    </style:style>
    <style:style style:name="P14" style:family="paragraph" style:parent-style-name="Text_20_body">
      <style:paragraph-properties fo:margin-left="0cm" fo:margin-right="0cm" fo:margin-top="0.529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.529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.529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474e9"/>
    </style:style>
    <style:style style:name="P17" style:family="paragraph" style:parent-style-name="Standard">
      <style:paragraph-properties fo:text-align="center" style:justify-single-word="false"/>
      <style:text-properties style:font-name="Garamond" fo:font-weight="bold" style:font-name-asian="Garamond1" style:font-weight-asian="bold" style:font-name-complex="Garamond1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ext_20_body">
      <style:paragraph-properties fo:margin-left="1.058cm" fo:margin-right="0cm" fo:text-align="justify" style:justify-single-word="false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4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Text_20_body" style:list-style-name="L5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 style:list-style-name="L5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officeooo:paragraph-rsid="0005f4cd" style:font-size-asian="12pt" style:font-size-complex="12pt"/>
    </style:style>
    <style:style style:name="P27" style:family="paragraph" style:parent-style-name="Text_20_body" style:list-style-name="L6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8" style:family="paragraph" style:parent-style-name="Text_20_body" style:list-style-name="L7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Text_20_body" style:list-style-name="L8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0" style:family="paragraph" style:parent-style-name="Text_20_body" style:list-style-name="L9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1" style:family="paragraph" style:parent-style-name="Text_20_body" style:list-style-name="L10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2" style:family="paragraph" style:parent-style-name="Text_20_body" style:list-style-name="L1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3" style:family="paragraph" style:parent-style-name="Text_20_body" style:list-style-name="L1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4" style:family="paragraph" style:parent-style-name="Text_20_body" style:list-style-name="L1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5" style:family="paragraph" style:parent-style-name="Text_20_body" style:list-style-name="L14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officeooo:rsid="000474e9" officeooo:paragraph-rsid="000474e9" style:font-size-asian="12pt" style:font-size-complex="12pt"/>
    </style:style>
    <style:style style:name="P37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38" style:family="paragraph" style:parent-style-name="Text_20_body" style:list-style-name="L5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39" style:family="paragraph" style:parent-style-name="Text_20_body" style:list-style-name="L6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40" style:family="paragraph" style:parent-style-name="Text_20_body" style:list-style-name="L6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52bbe"/>
    </style:style>
    <style:style style:name="P41" style:family="paragraph" style:parent-style-name="Text_20_body" style:list-style-name="L7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474e9"/>
    </style:style>
    <style:style style:name="P42" style:family="paragraph" style:parent-style-name="Text_20_body" style:list-style-name="L10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43" style:family="paragraph" style:parent-style-name="Text_20_body" style:list-style-name="L10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474e9"/>
    </style:style>
    <style:style style:name="P44" style:family="paragraph" style:parent-style-name="Text_20_body" style:list-style-name="L1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45" style:family="paragraph" style:parent-style-name="Text_20_body" style:list-style-name="L1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46" style:family="paragraph" style:parent-style-name="Text_20_body" style:list-style-name="L1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.049cm" fo:border="0.99pt solid #000000"/>
    </style:style>
    <style:style style:name="P47" style:family="paragraph" style:parent-style-name="Text_20_body">
      <style:paragraph-properties fo:margin-left="0cm" fo:margin-right="0cm" fo:margin-top="0.026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fo:background-color="transparent" style:font-size-asian="12pt" style:font-size-complex="12pt"/>
    </style:style>
    <style:style style:name="P48" style:family="paragraph" style:parent-style-name="Text_20_body">
      <style:paragraph-properties fo:margin-left="0cm" fo:margin-right="0cm" fo:margin-top="0.026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598e2"/>
    </style:style>
    <style:style style:name="T1" style:family="text">
      <style:text-properties style:font-name="Garamond" fo:font-weight="bold" style:font-name-asian="Garamond1" style:font-weight-asian="bold" style:font-name-complex="Garamond1"/>
    </style:style>
    <style:style style:name="T2" style:family="text">
      <style:text-properties style:font-name="Garamond" fo:font-weight="bold" style:font-name-asian="Garamond1" style:font-weight-asian="bold" style:font-name-complex="Garamond1" style:font-weight-complex="bold"/>
    </style:style>
    <style:style style:name="T3" style:family="text">
      <style:text-properties style:font-name="Garamond" fo:font-weight="bold" officeooo:rsid="000474e9" style:font-name-asian="Garamond1" style:font-weight-asian="bold" style:font-name-complex="Garamond1" style:font-weight-complex="bold"/>
    </style:style>
    <style:style style:name="T4" style:family="text">
      <style:text-properties style:font-name="Garamond" fo:font-weight="bold" officeooo:rsid="000598e2" style:font-name-asian="Garamond1" style:font-weight-asian="bold" style:font-name-complex="Garamond1" style:font-weight-complex="bold"/>
    </style:style>
    <style:style style:name="T5" style:family="text">
      <style:text-properties style:font-name="Garamond" fo:font-weight="bold" fo:background-color="transparent" loext:char-shading-value="0" style:font-name-asian="Garamond1" style:font-weight-asian="bold" style:font-name-complex="Garamond1"/>
    </style:style>
    <style:style style:name="T6" style:family="text">
      <style:text-properties style:font-name="Garamond" fo:font-weight="bold" officeooo:rsid="000474e9" fo:background-color="transparent" loext:char-shading-value="0" style:font-name-asian="Garamond1" style:font-weight-asian="bold" style:font-name-complex="Garamond1"/>
    </style:style>
    <style:style style:name="T7" style:family="text">
      <style:text-properties style:font-name="Garamond" fo:font-weight="normal" style:font-name-asian="Garamond1" style:font-weight-asian="normal" style:font-name-complex="Garamond1" style:font-weight-complex="normal"/>
    </style:style>
    <style:style style:name="T8" style:family="text">
      <style:text-properties style:font-name="Garamond" fo:font-weight="normal" officeooo:rsid="000474e9" style:font-name-asian="Garamond1" style:font-weight-asian="normal" style:font-name-complex="Garamond1" style:font-weight-complex="normal"/>
    </style:style>
    <style:style style:name="T9" style:family="text">
      <style:text-properties style:font-name="Garamond" style:font-name-asian="Garamond1" style:font-name-complex="Garamond1"/>
    </style:style>
    <style:style style:name="T10" style:family="text">
      <style:text-properties fo:color="#000000" style:font-name="Garamond" fo:font-size="12pt" fo:language="pl" fo:country="PL" officeooo:rsid="000474e9" style:letter-kerning="true" style:font-name-asian="Garamond1" style:font-size-asian="12pt" style:language-asian="hi" style:country-asian="IN" style:font-name-complex="Garamond1" style:font-size-complex="10pt"/>
    </style:style>
    <style:style style:name="T11" style:family="text">
      <style:text-properties fo:color="#000000" style:font-name="Garamond" fo:font-size="12pt" fo:language="pl" fo:country="PL" fo:font-weight="bold" officeooo:rsid="000474e9" style:letter-kerning="true" style:font-name-asian="Garamond1" style:font-size-asian="12pt" style:language-asian="hi" style:country-asian="IN" style:font-weight-asian="bold" style:font-name-complex="Garamond1" style:font-size-complex="10pt" style:font-weight-complex="bold"/>
    </style:style>
    <style:style style:name="T12" style:family="text">
      <style:text-properties fo:color="#000000" style:font-name="Times New Roman" fo:font-size="10pt" fo:language="pl" fo:country="PL" fo:font-weight="normal" style:letter-kerning="true" style:font-name-asian="Garamond1" style:font-size-asian="10pt" style:language-asian="hi" style:country-asian="IN" style:font-weight-asian="normal" style:font-name-complex="Garamond1" style:font-size-complex="10pt" style:font-weight-complex="normal"/>
    </style:style>
    <style:style style:name="T13" style:family="text">
      <style:text-properties fo:color="#ff0000" style:font-name="Garamond" fo:font-weight="bold" style:font-name-asian="Garamond1" style:font-weight-asian="bold" style:font-name-complex="Garamond1"/>
    </style:style>
    <style:style style:name="T14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444444" style:font-name="Times New Roman" fo:font-size="12pt" fo:letter-spacing="normal" fo:font-style="normal" fo:font-weight="normal" officeooo:rsid="000474e9" style:font-size-asian="12pt" style:font-size-complex="12pt"/>
    </style:style>
    <style:style style:name="T17" style:family="text">
      <style:text-properties fo:font-variant="normal" fo:text-transform="none" fo:color="#444444" style:font-name="Times New Roman" fo:font-size="12pt" fo:letter-spacing="normal" fo:font-style="normal" fo:font-weight="normal" officeooo:rsid="00078983" style:font-size-asian="12pt" style:font-size-complex="12pt"/>
    </style:style>
    <style:style style:name="T18" style:family="text">
      <style:text-properties fo:font-variant="normal" fo:text-transform="none" fo:color="#444444" style:font-name="Times New Roman" fo:font-size="12pt" fo:letter-spacing="normal" fo:font-style="normal" fo:font-weight="normal" style:font-name-asian="Garamond1" style:font-size-asian="12pt" style:font-name-complex="Garamond1" style:font-size-complex="12pt"/>
    </style:style>
    <style:style style:name="T19" style:family="text">
      <style:text-properties fo:font-variant="normal" fo:text-transform="none" fo:color="#444444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444444" style:font-name="Times New Roman" fo:font-size="12pt" fo:letter-spacing="normal" fo:font-style="normal" fo:font-weight="normal" officeooo:rsid="000474e9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fo:color="#444444" style:font-name="Times New Roman" fo:font-size="12pt" fo:letter-spacing="normal" fo:font-style="normal" fo:font-weight="normal" officeooo:rsid="000474e9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444444" style:font-name="Times New Roman" fo:font-size="12pt" fo:letter-spacing="normal" fo:font-style="normal" fo:font-weight="bold" officeooo:rsid="000474e9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444444" style:font-name="Times New Roman" fo:font-size="12pt" fo:letter-spacing="normal" fo:font-style="normal" fo:font-weight="bold" officeooo:rsid="00078983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style:letter-kerning="true" style:font-name-asian="Garamond1" style:font-size-asian="12pt" style:language-asian="hi" style:country-asian="IN" style:font-name-complex="Garamond1" style:font-size-complex="12pt"/>
    </style:style>
    <style:style style:name="T26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officeooo:rsid="000474e9" style:letter-kerning="true" style:font-name-asian="Garamond1" style:font-size-asian="12pt" style:language-asian="hi" style:country-asian="IN" style:font-name-complex="Garamond1" style:font-size-complex="12pt"/>
    </style:style>
    <style:style style:name="T27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style:letter-kerning="true" fo:background-color="transparent" loext:char-shading-value="0" style:font-name-asian="Garamond1" style:font-size-asian="12pt" style:language-asian="hi" style:country-asian="IN" style:font-name-complex="Garamond1" style:font-size-complex="12pt"/>
    </style:style>
    <style:style style:name="T28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officeooo:rsid="000474e9" style:letter-kerning="true" fo:background-color="transparent" loext:char-shading-value="0" style:font-name-asian="Garamond1" style:font-size-asian="12pt" style:language-asian="hi" style:country-asian="IN" style:font-name-complex="Garamond1" style:font-size-complex="12pt"/>
    </style:style>
    <style:style style:name="T29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officeooo:rsid="00052bbe" style:letter-kerning="true" fo:background-color="transparent" loext:char-shading-value="0" style:font-name-asian="Garamond1" style:font-size-asian="12pt" style:language-asian="hi" style:country-asian="IN" style:font-name-complex="Garamond1" style:font-size-complex="12pt"/>
    </style:style>
    <style:style style:name="T30" style:family="text">
      <style:text-properties fo:font-variant="normal" fo:text-transform="none" fo:color="#444444" style:font-name="Times New Roman" fo:font-size="10pt" fo:letter-spacing="normal" fo:font-style="normal" fo:font-weight="normal" style:font-name-asian="Garamond1" style:font-size-asian="10pt" style:font-weight-asian="normal" style:font-name-complex="Garamond1" style:font-size-complex="10pt" style:font-weight-complex="normal"/>
    </style:style>
    <style:style style:name="T31" style:family="text">
      <style:text-properties fo:font-variant="normal" fo:text-transform="none" fo:color="#444444" style:font-name="Times New Roman" fo:font-size="10pt" fo:letter-spacing="normal" fo:font-style="normal" fo:font-weight="normal" officeooo:rsid="000474e9" style:font-name-asian="Garamond1" style:font-size-asian="10pt" style:font-weight-asian="normal" style:font-name-complex="Garamond1" style:font-size-complex="10pt" style:font-weight-complex="normal"/>
    </style:style>
    <style:style style:name="T32" style:family="text">
      <style:text-properties fo:font-variant="normal" fo:text-transform="none" fo:color="#444444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33" style:family="text">
      <style:text-properties fo:font-variant="normal" fo:text-transform="none" fo:color="#444444" style:text-line-through-style="none" style:text-line-through-type="none" style:font-name="Times New Roman" fo:font-size="12pt" fo:letter-spacing="normal" fo:language="zxx" fo:country="none" fo:font-style="normal" style:text-underline-style="none" fo:font-weight="normal" style:text-blinking="false" style:font-size-asian="12pt" style:language-asian="zxx" style:country-asian="none" style:font-size-complex="12pt" style:language-complex="zxx" style:country-complex="none"/>
    </style:style>
    <style:style style:name="T34" style:family="text">
      <style:text-properties fo:font-variant="normal" fo:text-transform="none" fo:color="#000000" style:font-name="Times New Roman" fo:font-size="10pt" fo:letter-spacing="normal" fo:language="pl" fo:country="PL" fo:font-style="normal" fo:font-weight="normal" officeooo:rsid="000474e9" style:letter-kerning="true" style:font-name-asian="Garamond1" style:font-size-asian="10pt" style:language-asian="hi" style:country-asian="IN" style:font-weight-asian="normal" style:font-name-complex="Garamond1" style:font-size-complex="10pt" style:font-weight-complex="normal"/>
    </style:style>
    <style:style style:name="T35" style:family="text">
      <style:text-properties fo:font-variant="normal" fo:text-transform="none" fo:color="#ff0000" style:font-name="Times New Roman" fo:font-size="10pt" fo:letter-spacing="normal" fo:font-style="normal" fo:font-weight="normal" style:font-name-asian="Garamond1" style:font-size-asian="10pt" style:font-weight-asian="normal" style:font-name-complex="Garamond1" style:font-size-complex="10pt" style:font-weight-complex="normal"/>
    </style:style>
    <style:style style:name="T36" style:family="text">
      <style:text-properties fo:font-size="11.5pt" style:font-size-asian="11.5pt"/>
    </style:style>
    <style:style style:name="T37" style:family="text">
      <style:text-properties style:font-name="Times New Roman" fo:font-size="10pt" fo:font-weight="normal" style:font-name-asian="Garamond1" style:font-size-asian="10pt" style:font-weight-asian="normal" style:font-name-complex="Garamond1" style:font-size-complex="10pt" style:font-weight-complex="normal"/>
    </style:style>
    <style:style style:name="T38" style:family="text">
      <style:text-properties style:font-name="Times New Roman" fo:font-size="10pt" fo:font-weight="normal" officeooo:rsid="000474e9" style:font-name-asian="Garamond1" style:font-size-asian="10pt" style:font-weight-asian="normal" style:font-name-complex="Garamond1" style:font-size-complex="10pt" style:font-weight-complex="normal"/>
    </style:style>
    <style:style style:name="T39" style:family="text">
      <style:text-properties style:font-name="Times New Roman" fo:font-size="10pt" fo:font-weight="normal" fo:background-color="transparent" loext:char-shading-value="0" style:font-name-asian="Garamond1" style:font-size-asian="10pt" style:font-weight-asian="normal" style:font-name-complex="Garamond1" style:font-size-complex="10pt" style:font-weight-complex="normal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078983"/>
    </style:style>
    <text:list-style style:name="L1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94cm"/>
      </text:list-level-style-number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94cm"/>
      </text:list-level-style-bullet>
      <text:list-level-style-number text:level="2" text:style-name="Numbering_20_Symbols" style:num-suffix="." style:num-format="1">
        <style:list-level-properties text:space-before="1.588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94cm"/>
      </text:list-level-style-number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94cm"/>
      </text:list-level-style-number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space-before="0.794cm"/>
      </text:list-level-style-number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2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94cm"/>
      </text:list-level-style-number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 text:start-value="11">
        <style:list-level-properties text:space-before="0.794cm"/>
      </text:list-level-style-number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794cm"/>
      </text:list-level-style-number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1">Zarządzenie Nr</text:span><text:span text:style-name="T5"> </text:span><text:span text:style-name="T6">116</text:span><text:span text:style-name="T5">/2022</text:span></text:p>
      <text:p text:style-name="P2">WÓJTA GMINY PRZYBIERNÓW</text:p>
      <text:p text:style-name="P1"><text:span text:style-name="T7">z dnia</text:span><text:span text:style-name="T1"> </text:span><text:span text:style-name="T8">17</text:span><text:span text:style-name="T9"> </text:span><text:span text:style-name="T10">listopada</text:span><text:span text:style-name="T9"> 2022</text:span><text:span text:style-name="T13"> </text:span><text:span text:style-name="T9">r</text:span><text:span text:style-name="T1">.</text:span></text:p>
      <text:p text:style-name="P4"/>
      <text:p text:style-name="P9"><text:span text:style-name="Strong_20_Emphasis"><text:span text:style-name="T14">w sprawie </text:span></text:span><text:span text:style-name="Strong_20_Emphasis"><text:span text:style-name="T15">ogłoszenia otwartego konkursu ofert na wsparcie realizacji zadania publicznego </text:span></text:span></text:p>
      <text:p text:style-name="P48"><text:span text:style-name="Strong_20_Emphasis"><text:span text:style-name="T25">z zakresu wspierania rodziny i systemu pieczy zastępczej Gminy Przybiernów na okres </text:span></text:span></text:p>
      <text:p text:style-name="P48"><text:span text:style-name="Strong_20_Emphasis"><text:span text:style-name="T25">od 01.0</text:span></text:span><text:span text:style-name="Strong_20_Emphasis"><text:span text:style-name="T26">1</text:span></text:span><text:span text:style-name="Strong_20_Emphasis"><text:span text:style-name="T25">.202</text:span></text:span><text:span text:style-name="Strong_20_Emphasis"><text:span text:style-name="T26">3</text:span></text:span><text:span text:style-name="Strong_20_Emphasis"><text:span text:style-name="T25"> r. do 31.12.202</text:span></text:span><text:span text:style-name="Strong_20_Emphasis"><text:span text:style-name="T26">5</text:span></text:span><text:span text:style-name="Strong_20_Emphasis"><text:span text:style-name="T25"> r.</text:span></text:span></text:p>
      <text:p text:style-name="P3"/>
      <text:p text:style-name="P6"><text:span text:style-name="T18">Na podstawie art. 11 ust. 1 i 2, art. 13 i art. 15 ustawy z dnia 24 kwietnia 2003 r. o działalności pożytku publicznego i o wolontariacie (t.j. Dz. U. z 2020 r. poz. 1057 z późn. zm), art. 190 ustawy z dnia 9 czerwca 2011 r. o wspieraniu rodziny i systemie pieczy zastępczej (t. j. Dz. U. z 2022 r. poz. 447), Rozporządzenia Przewodniczącego Komitetu do Spraw Pożytku Publicznego w sprawie wzorów ofert i ramowych wzorów umów dotyczących realizacji zadań publicznych oraz wzorów sprawozdań z wykonania tych zadań z dnia 24 października 2018 r. (Dz. U. z 2018 r. poz. 2057) zarządzam co następuje:</text:span><text:span text:style-name="T9"> </text:span></text:p>
      <text:p text:style-name="P5"/>
      <text:p text:style-name="P2">§ 1</text:p>
      <text:p text:style-name="P10"><text:span text:style-name="Strong_20_Emphasis"><text:span text:style-name="T15">Ogłasza <text:s/>się otwarty konkurs ofert na wsparcie realizacji zadania publicznego </text:span></text:span><text:span text:style-name="Strong_20_Emphasis"><text:span text:style-name="T18">z zakresu wspierania rodziny i systemu pieczy zastępczej <text:s/>Gminy Przybiernów na okres od </text:span></text:span><text:span text:style-name="Strong_20_Emphasis"><text:span text:style-name="T25">01.0</text:span></text:span><text:span text:style-name="Strong_20_Emphasis"><text:span text:style-name="T26">1</text:span></text:span><text:span text:style-name="Strong_20_Emphasis"><text:span text:style-name="T25">.202</text:span></text:span><text:span text:style-name="Strong_20_Emphasis"><text:span text:style-name="T26">3</text:span></text:span><text:span text:style-name="Strong_20_Emphasis"><text:span text:style-name="T25"> r. do 31.12.202</text:span></text:span><text:span text:style-name="Strong_20_Emphasis"><text:span text:style-name="T26">5</text:span></text:span><text:span text:style-name="Strong_20_Emphasis"><text:span text:style-name="T25"> r.</text:span></text:span><text:span text:style-name="Strong_20_Emphasis"><text:span text:style-name="T18"> </text:span></text:span><text:span text:style-name="T9"><text:s/></text:span></text:p>
      <text:p text:style-name="P5"/>
      <text:p text:style-name="P2">§ 2</text:p>
      <text:p text:style-name="P5">Ogłoszenie o otwartym konkursie ofert stanowi Załącznik do niniejszego zarządzenia.</text:p>
      <text:p text:style-name="P5"/>
      <text:p text:style-name="P2">§ 3</text:p>
      <text:p text:style-name="P6"><text:span text:style-name="T9">Termin składania ofert upływa</text:span><text:span text:style-name="T2"> </text:span><text:span text:style-name="T3">1</text:span><text:span text:style-name="T4">6</text:span><text:span text:style-name="T3"> </text:span><text:span text:style-name="T11">grudnia</text:span><text:span text:style-name="T1"> 2022</text:span><text:span text:style-name="T9"> </text:span><text:span text:style-name="T2">r.</text:span></text:p>
      <text:p text:style-name="P3"/>
      <text:p text:style-name="P2">§ 4</text:p>
      <text:p text:style-name="P5">Powołuje się Komisję Konkursową opiniującą oferty złożone w ramach otwartego konkursu ofert </text:p>
      <text:p text:style-name="P5">w następującym składzie:</text:p>
      <text:p text:style-name="P5">1) Mariola Kazanowska<text:tab/>- Przewodnicząca Komisji</text:p>
      <text:p text:style-name="P5">2) Justyna Andrzejewska<text:tab/>- członek</text:p>
      <text:p text:style-name="P5">3) Anna Zięba<text:tab/><text:tab/><text:tab/>- członek</text:p>
      <text:p text:style-name="P2">§ 5</text:p>
      <text:p text:style-name="P5">Wybór oferty, na podstawie której zawarta zostanie umowa o realizację zadania stanowiącego przedmiot konkursu, dokonany zostanie przez Wójta Gminy Przybiernów w oparciu o listę rankingową ofert opracowaną przez Komisję Konkursową. Komisja konkursowa opracowuje listę rankingową niezwłocznie po zakończeniu konkursu.</text:p>
      <text:p text:style-name="P5"/>
      <text:p text:style-name="P5"/>
      <text:p text:style-name="P17">§ 6</text:p>
      <text:p text:style-name="P18"><text:span text:style-name="T9">Zarządzenie wchodzi w życie z dniem podpisania</text:span><text:span text:style-name="T36">.</text:span></text:p>
      <text:p text:style-name="P11"><text:s/></text:p>
      <text:p text:style-name="P14"/>
      <text:p text:style-name="P9"><text:span text:style-name="Strong_20_Emphasis"><text:span text:style-name="T15"/></text:span></text:p>
      <text:p text:style-name="P9"><text:span text:style-name="Strong_20_Emphasis"><text:span text:style-name="T15"/></text:span></text:p>
      <text:p text:style-name="P9"><text:span text:style-name="Strong_20_Emphasis"><text:span text:style-name="T15"/></text:span></text:p>
      <text:p text:style-name="P9"><text:span text:style-name="Strong_20_Emphasis"><text:span text:style-name="T15"/></text:span></text:p>
      <text:p text:style-name="P9"><text:span text:style-name="Strong_20_Emphasis"><text:span text:style-name="T15"/></text:span></text:p>
      <text:p text:style-name="P9"><text:span text:style-name="Strong_20_Emphasis"><text:span text:style-name="T15"/></text:span></text:p>
      <text:p text:style-name="P9"><text:span text:style-name="Strong_20_Emphasis"><text:span text:style-name="T15"/></text:span></text:p>
      <text:p text:style-name="P7"><text:soft-page-break/><text:span text:style-name="Strong_20_Emphasis"><text:span text:style-name="T30"><text:tab/><text:tab/><text:tab/><text:tab/><text:tab/><text:tab/><text:tab/><text:tab/></text:span></text:span><text:span text:style-name="T37">Załącznik do Zarządzenia Nr </text:span><text:span text:style-name="T38">116</text:span><text:span text:style-name="T39">/2022</text:span></text:p>
      <text:p text:style-name="P7"><text:span text:style-name="T37"><text:tab/><text:tab/><text:tab/><text:tab/><text:tab/><text:tab/><text:tab/><text:tab/>W</text:span><text:span text:style-name="T12">ójta Gminy Przybiernów</text:span></text:p>
      <text:p text:style-name="P8"><text:span text:style-name="Strong_20_Emphasis"><text:span text:style-name="T30"><text:tab/><text:tab/><text:tab/><text:tab/><text:tab/><text:tab/><text:tab/><text:tab/>z dnia </text:span></text:span><text:span text:style-name="Strong_20_Emphasis"><text:span text:style-name="T31">17</text:span></text:span><text:span text:style-name="Strong_20_Emphasis"><text:span text:style-name="T30"> </text:span></text:span><text:span text:style-name="Strong_20_Emphasis"><text:span text:style-name="T34">listopada</text:span></text:span><text:span text:style-name="Strong_20_Emphasis"><text:span text:style-name="T30"> 2022</text:span></text:span><text:span text:style-name="Strong_20_Emphasis"><text:span text:style-name="T35"> </text:span></text:span><text:span text:style-name="Strong_20_Emphasis"><text:span text:style-name="T30">r.</text:span></text:span></text:p>
      <text:p text:style-name="P8"><text:span text:style-name="Strong_20_Emphasis"><text:span text:style-name="T18"/></text:span></text:p>
      <text:p text:style-name="P9"><text:span text:style-name="Strong_20_Emphasis"><text:span text:style-name="T15">Wójt Gminy Przybiernów ogłasza otwarty konkurs ofert na wsparcie realizacji zadania publicznego </text:span></text:span></text:p>
      <text:p text:style-name="P10"><text:span text:style-name="Strong_20_Emphasis"><text:span text:style-name="T15">z zakresu wspierania rodziny i systemu pieczy zastępczej Gminy Przybiernów na okres od </text:span></text:span><text:span text:style-name="Strong_20_Emphasis"><text:span text:style-name="T25">01.0</text:span></text:span><text:span text:style-name="Strong_20_Emphasis"><text:span text:style-name="T26">1</text:span></text:span><text:span text:style-name="Strong_20_Emphasis"><text:span text:style-name="T25">.202</text:span></text:span><text:span text:style-name="Strong_20_Emphasis"><text:span text:style-name="T26">3</text:span></text:span><text:span text:style-name="Strong_20_Emphasis"><text:span text:style-name="T25"> r. do 31.12.202</text:span></text:span><text:span text:style-name="Strong_20_Emphasis"><text:span text:style-name="T26">5</text:span></text:span><text:span text:style-name="Strong_20_Emphasis"><text:span text:style-name="T25"> r.</text:span></text:span></text:p>
      <text:p text:style-name="P15"><text:span text:style-name="Strong_20_Emphasis"><text:span text:style-name="T15">I. Rodzaj zadania publicznego do realizacji:</text:span></text:span></text:p>
      <text:p text:style-name="P15"><text:span text:style-name="Strong_20_Emphasis"><text:span text:style-name="T15">P</text:span></text:span><text:span text:style-name="T15">rowadzenie placówki wsparcia dziennego w formie pracy podwórkowej dla dzieci rodzin przeżywających trudności w wypełnianiu funkcji opiekuńczo – wychowawczych z terenu Gminy Przybiernów. </text:span></text:p>
      <text:p text:style-name="P15"><text:span text:style-name="Strong_20_Emphasis"><text:span text:style-name="T15">II. Tytuł zadania publicznego</text:span></text:span></text:p>
      <text:p text:style-name="P16"><text:span text:style-name="Strong_20_Emphasis"><text:span text:style-name="T15">Prowadzenie placówki wsparcia dziennego </text:span></text:span><text:span text:style-name="Strong_20_Emphasis"><text:span text:style-name="T14">w Gminie Przybiernów</text:span></text:span><text:span text:style-name="Strong_20_Emphasis"><text:span text:style-name="T15"> na okres od </text:span></text:span><text:span text:style-name="Strong_20_Emphasis"><text:span text:style-name="T25">01.0</text:span></text:span><text:span text:style-name="Strong_20_Emphasis"><text:span text:style-name="T26">1</text:span></text:span><text:span text:style-name="Strong_20_Emphasis"><text:span text:style-name="T25">.202</text:span></text:span><text:span text:style-name="Strong_20_Emphasis"><text:span text:style-name="T26">3</text:span></text:span><text:span text:style-name="Strong_20_Emphasis"><text:span text:style-name="T25"> r. do 31.12.202</text:span></text:span><text:span text:style-name="Strong_20_Emphasis"><text:span text:style-name="T26">5</text:span></text:span><text:span text:style-name="Strong_20_Emphasis"><text:span text:style-name="T25"> r.</text:span></text:span><text:span text:style-name="Strong_20_Emphasis"><text:span text:style-name="T15"> w miejscowości Czarnogłowy.</text:span></text:span></text:p>
      <text:p text:style-name="P19">Celem zadania jest wsparcie rodzin przeżywających trudności w wypełnianiu funkcji opiekuńczo – wychowawczych poprzez objęcie dzieci opieką i wychowaniem. Zakres zadania obejmuje:</text:p>
      <text:list xml:id="list1631378214" text:style-name="L1">
        <text:list-item>
          <text:p text:style-name="P21"><text:s/>Prowadzenie placówki wsparcia dziennego dla maksymalnie 15 dzieci (na jednego wychowawcę) w formie pracy podwórkowej.</text:p>
        </text:list-item>
        <text:list-item>
          <text:p text:style-name="P21"><text:s/><text:span text:style-name="T40"><text:s text:c="2"/>Placówka funkcjonować będzie przez co najmniej 2 dni w tygodniu, co najmniej 3 godziny dziennie.</text:span></text:p>
        </text:list-item>
      </text:list>
      <text:list xml:id="list1345939266" text:style-name="L2">
        <text:list-item>
          <text:p text:style-name="P22"><text:s text:c="3"/>Placówka wsparcia dziennego ma zapewnić między innymi:</text:p>
          <text:list>
            <text:list-item>
              <text:p text:style-name="P22">opiekę i wychowanie;</text:p>
            </text:list-item>
            <text:list-item>
              <text:p text:style-name="P22">pomoc w nauce;</text:p>
            </text:list-item>
            <text:list-item>
              <text:p text:style-name="P22">organizację czasu wolnego, zabawę, zajęcia sportowe, dożywianie w podstawowym zakresie;</text:p>
            </text:list-item>
            <text:list-item>
              <text:p text:style-name="P22">współpracę z rodzicami lub opiekunami dziecka.</text:p>
            </text:list-item>
          </text:list>
        </text:list-item>
      </text:list>
      <text:p text:style-name="P9"><text:span text:style-name="Strong_20_Emphasis"><text:span text:style-name="T15">III. Forma zlecenia realizacji zadania:</text:span></text:span></text:p>
      <text:p text:style-name="P47">Wsparcie realizacji zadania.</text:p>
      <text:p text:style-name="P15"><text:span text:style-name="Strong_20_Emphasis"><text:span text:style-name="T15">IV. Informacja o wysokości środków publicznych przeznaczonych na realizację zadania:</text:span></text:span></text:p>
      <text:p text:style-name="P16"><text:span text:style-name="T19">Wysokość dotacji przeznaczonej na realizację wyżej wymienionego zadania publicznego w</text:span><text:span text:style-name="Strong_20_Emphasis"><text:span text:style-name="T19"> okresie od </text:span></text:span><text:span text:style-name="Strong_20_Emphasis"><text:span text:style-name="T27">01.0</text:span></text:span><text:span text:style-name="Strong_20_Emphasis"><text:span text:style-name="T28">1</text:span></text:span><text:span text:style-name="Strong_20_Emphasis"><text:span text:style-name="T27">.202</text:span></text:span><text:span text:style-name="Strong_20_Emphasis"><text:span text:style-name="T28">3</text:span></text:span><text:span text:style-name="Strong_20_Emphasis"><text:span text:style-name="T27"> r. do 31.12.202</text:span></text:span><text:span text:style-name="Strong_20_Emphasis"><text:span text:style-name="T28">5</text:span></text:span><text:span text:style-name="Strong_20_Emphasis"><text:span text:style-name="T27"> r.</text:span></text:span><text:span text:style-name="Strong_20_Emphasis"><text:span text:style-name="T19"> wynosi </text:span></text:span><text:span text:style-name="Strong_20_Emphasis"><text:span text:style-name="T21">20</text:span></text:span><text:span text:style-name="Strong_20_Emphasis"><text:span text:style-name="T19"> 000,00 zł. (</text:span></text:span><text:span text:style-name="Strong_20_Emphasis"><text:span text:style-name="T21">dwadzieścia</text:span></text:span><text:span text:style-name="Strong_20_Emphasis"><text:span text:style-name="T19"> tysięcy złotych 00/100) </text:span></text:span><text:span text:style-name="Strong_20_Emphasis"><text:span text:style-name="T20">na każdy rok reliazacji zadania.</text:span></text:span></text:p>
      <text:p text:style-name="P15"><text:span text:style-name="Strong_20_Emphasis"><text:span text:style-name="T15">V. Zasady przyznawania dotacji:</text:span></text:span></text:p>
      <text:list xml:id="list829002305" text:style-name="L3">
        <text:list-item>
          <text:p text:style-name="P23"><text:s/>W konkursie ofert na realizację zadania publicznego mogą uczestniczyć organizacje pozarządowe lub podmioty wymienione w art. 3 ust. 3 ustawy o działalności pożytku publicznego i o wolontariacie z dnia 24 kwietnia 2003 roku, o ile ich statut przewiduje realizację w/w zadania.</text:p>
        </text:list-item>
        <text:list-item>
          <text:p text:style-name="P23"><text:s/>Dofinansowanie nastąpi w trybie wsparcia realizacji zadania publicznego.</text:p>
        </text:list-item>
        <text:list-item>
          <text:p text:style-name="P23">Wsparcie wykonania zadania oraz udzielenie dotacji następuje z odpowiednim zastosowaniem przepisów art. 16 ustawy z dnia 24 kwietnia 2003 r. o działalności pożytku publicznego i o wolontariacie.</text:p>
        </text:list-item>
        <text:list-item>
          <text:p text:style-name="P37"><text:span text:style-name="Strong_20_Emphasis"><text:span text:style-name="T15"><text:s/>Minimalny wkład własny oferenta wynosi 10 % całkowitych kosztów zadania</text:span></text:span></text:p>
        </text:list-item>
      </text:list>
      <text:p text:style-name="P14"><text:soft-page-break/>Wkład własny może mieć formę:</text:p>
      <text:list xml:id="list404319015" text:style-name="L4">
        <text:list-item>
          <text:p text:style-name="P24">wkładu finansowego - środki finansowe własne oferenta lub pozyskane przez niego ze źródeł innych niż budżet Gminy Przybiernów;</text:p>
        </text:list-item>
        <text:list-item>
          <text:p text:style-name="P24">wkładu osobowego – nieodpłatna, dobrowolna praca, w tym świadczenia wolontariuszy </text:p>
          <text:p text:style-name="P24">i prace społeczne członków organizacji, odpowiednio udokumentowane z zachowaniem następujących warunków:</text:p>
        </text:list-item>
      </text:list>
      <text:p text:style-name="P12"><text:tab/>a. zakres, sposób i czas wykonywania pracy przez wolontariusza muszą być określone </text:p>
      <text:p text:style-name="P12"><text:tab/>w porozumieniu zawartym zgodnie z art. 44 ustawy o działalności pożytku publicznego </text:p>
      <text:p text:style-name="P12"><text:tab/>i wolontariacie;</text:p>
      <text:p text:style-name="P12"><text:tab/>b. wolontariusz musi posiadać kwalifikacje i spełniać wymagania odpowiednie do rodzaju </text:p>
      <text:p text:style-name="P12"><text:tab/>i zakresu wykonywanej pracy;<text:tab/></text:p>
      <text:p text:style-name="P12"><text:tab/>c. wartość pracy jednego wolontariusza wyliczona jest w oparciu o maksymalną stawkę za <text:tab/>jedną godzinę pracy nieprzekraczającą 19,70 zł/godz., z zastrzeżeniem lit. d;</text:p>
      <text:p text:style-name="P12"><text:tab/>d. jeśli wolontariusz wykonuje pracę taką jak stały personel to kalkulacja wkładu pracy</text:p>
      <text:p text:style-name="P12"><text:tab/>wolontariusza może być dokonana w oparciu o stawki obowiązujące dla tego personelu</text:p>
      <text:p text:style-name="P12"><text:tab/>z tym, że warunkiem przyjęcia do kalkulacji kwoty wyższej niż kwota wskazana w treści c <text:tab/>jest posiadanie przez wolontariusza kwalifikacji co najmniej takich jakie posiada stały per-<text:tab/></text:p>
      <text:p text:style-name="P12"><text:tab/>sonel, w pozostałych przypadkach przyjmuje się, iż wartość pracy jednego wolontariusza <text:tab/>nie może przekroczyć kwoty za jedną godzinę pracy wskazanej w treści lit. c.</text:p>
      <text:list xml:id="list82803145832847" text:continue-numbering="true" text:style-name="L4">
        <text:list-item>
          <text:p text:style-name="P24">Kwotę minimum 10% wkładu własnego powinny stanowić w całości lub częściowo środki finansowe, którymi dysponuje podmiot uprawniony (własne lub pochodzące z innych źródeł) – nie może to być wyłącznie tzw. wkład osobowy rozumiany jako praca społeczne członków </text:p>
          <text:p text:style-name="P24">i świadczenia wolontariuszy.</text:p>
        </text:list-item>
      </text:list>
      <text:list xml:id="list3817679207" text:style-name="L5">
        <text:list-item>
          <text:p text:style-name="P38"><text:span text:style-name="Strong_20_Emphasis"><text:span text:style-name="T15">Dopuszcza się dokonywanie przesunięć pomiędzy poszczególnymi pozycjami kosztów określonymi w kalkulacji przewidywanych kosztów o </text:span></text:span><text:span text:style-name="Strong_20_Emphasis"><text:span text:style-name="T22">15 %</text:span></text:span><text:span text:style-name="Strong_20_Emphasis"><text:span text:style-name="T15">. Przesunięcie uznaje się za dopuszczalne, gdy dana pozycja kosztorysu nie zmieniła się o więcej niż 15 %. Informacje<text:line-break/>o przesunięciach pomiędzy pozycjami należy wpisać w sprawozdaniu końcowym</text:span></text:span><text:span text:style-name="T15"> </text:span><text:span text:style-name="Strong_20_Emphasis"><text:span text:style-name="T15">z wykonania zadania publicznego w części III Dodatkowe informacje.</text:span></text:span></text:p>
        </text:list-item>
        <text:list-item>
          <text:p text:style-name="P25">Decyzję o wyborze ofert i udzieleniu dotacji podejmuje Wójt Gminy Przybiernów po zapoznaniu się z opinią Komisji konkursowej.</text:p>
        </text:list-item>
        <text:list-item>
          <text:p text:style-name="P25">Wójt Gminy Przybiernów może żądać od Oferenta przed podpisaniem umowy przedstawienia zaktualizowanego harmonogramu realizacji zadania oraz zaktualizowanego kosztorysu.</text:p>
        </text:list-item>
        <text:list-item>
          <text:p text:style-name="P25">Wójt Gminy Przybiernów może odmówić podmiotowi wyłonionemu w konkursie przyznania dotacji i podpisania umowy w przypadku, gdy okaże się, iż zaktualizowany zakres zadania znacząco odbiega od opisanego w ofercie, podmiot lub jego reprezentanci utracą zdolność do czynności prawnych, zostaną ujawnione nieznane wcześniej okoliczności podważające wiarygodność merytoryczną lub finansową Oferenta.</text:p>
        </text:list-item>
        <text:list-item>
          <text:p text:style-name="P26">Dotacja będzie przekazywana na konto podmiotu realizującego zadanie w sposób </text:p>
          <text:p text:style-name="P26">i w wysokości określonej w umowie.</text:p>
        </text:list-item>
        <text:list-item>
          <text:p text:style-name="P26">Sprawozdanie końcowe z wykonania zadania publicznego powinno zostać sporządzone przez podmiot realizujący zadanie według wzoru, o którym mowa w Rozporządzeniu Przewodniczącego Komitetu do Spraw Pożytku Publicznego z dnia 24 października 2018 r. w sprawie wzorów ofert i ramowych wzorów umów dotyczących realizacji zadań publicznych oraz wzorów sprawozdań z wykonania tych zadań w terminie do 30 dni od dnia zakończenia realizacji zadania. Zgodnie z art. 15 zzl ust. 1 ustawy z dnia 2 marca 2020 r. o szczególnych rozwiązaniach związanych z zapobieganiem, przeciwdziałaniem i zwalczaniem COVID-19, innych chorób zakaźnych oraz wywołanych nimi sytuacji kryzysowych organ zlecający realizację zadań jest uprawniony do przedłużenia terminu na złożenie sprawozdania </text:p>
          <text:p text:style-name="P26">z wykonania zleconego zadania publicznego.</text:p>
        </text:list-item>
        <text:list-item>
          <text:p text:style-name="P25">Od odmowy przyznania dotacji nie przysługuje odwołanie.</text:p>
        </text:list-item>
        <text:list-item>
          <text:p text:style-name="P25">Niewykorzystana dotacja podlega zwrotowi.</text:p>
        </text:list-item>
        <text:list-item>
          <text:p text:style-name="P25"><text:soft-page-break/>Warunkiem przekazania dotacji jest zawarcie umowy na realizację zadań publicznych.</text:p>
        </text:list-item>
        <text:list-item>
          <text:p text:style-name="P25">Szczegółowe i ostateczne warunki finansowania i realizowania zadań regulować będzie umowa zawarta pomiędzy Oferentem a Gminą Przybiernów.</text:p>
        </text:list-item>
      </text:list>
      <text:p text:style-name="P15"><text:span text:style-name="Strong_20_Emphasis"><text:span text:style-name="T15">VI. Sposób przygotowania oferty:</text:span></text:span></text:p>
      <text:list xml:id="list1728074965" text:style-name="L6">
        <text:list-item>
          <text:p text:style-name="P27"><text:s/>Ofertę należy sporządzić wyłącznie na wzorze oferty zgodnej z Rozporządzeniem Przewodniczącego Komitetu do Spraw Pożytku Publicznego z dnia 24 października 2018 r. </text:p>
          <text:p text:style-name="P39"><text:span text:style-name="T15">w sprawie wzorów ofert i ramowych wzorów umów dotyczących realizacji zadań publicznych oraz wzorów sprawozdań z wykonania tych zadań. </text:span><text:span text:style-name="Strong_20_Emphasis"><text:span text:style-name="T15">Wzór oferty stanowi załącznik nr 1 do ogłoszenia</text:span></text:span><text:span text:style-name="T15">.</text:span></text:p>
        </text:list-item>
        <text:list-item>
          <text:p text:style-name="P27"><text:s/>Formularz oferty winien być czytelnie i kompletnie wypełniony. Rubryki oferty niewypełnione powinny być przekreślone lub wypełnione opisem „nie dotyczy”, a treść złożonych oświadczeń powinna być jednoznaczna. Wymagane jest wypełnienie tabeli na temat informacji dotyczące rezultatów realizacji zadania publicznego.</text:p>
        </text:list-item>
        <text:list-item>
          <text:p text:style-name="P27"><text:s/>Nieczytelne podpisy osób upoważnionych do składania oświadczeń woli w imieniu Oferenta, należy uzupełnić pieczęcią imienną umożliwiającą identyfikację imienia, nazwiska </text:p>
          <text:p text:style-name="P27">i funkcji w organie uprawnionym do reprezentowania podmiotu.</text:p>
        </text:list-item>
        <text:list-item>
          <text:p text:style-name="P27"><text:s/>Do oferty należy dołączyć:</text:p>
          <text:list>
            <text:list-item>
              <text:p text:style-name="P27">statut;</text:p>
            </text:list-item>
            <text:list-item>
              <text:p text:style-name="P27">aktualny odpis z rejestru (np. KRS) lub odpowiednio wyciąg z ewidencji lub inne dokumenty potwierdzające status prawny podmiotu i umocowanie osób go reprezentujących (odpis musi być zgodny z aktualnym stanem faktycznym i prawnym);</text:p>
            </text:list-item>
            <text:list-item>
              <text:p text:style-name="P27">projekt regulaminu organizacyjnego placówki wsparcia dziennego zgodny z ustawą </text:p>
              <text:p text:style-name="P27">o wspieraniu rodziny i systemie pieczy zastępczej;</text:p>
            </text:list-item>
            <text:list-item>
              <text:p text:style-name="P27">informacje o posiadanych zasobach rzeczowych oraz o zasobie kadrowym i kompetencjach osób zapewniających wykonanie zadania, a także o obowiązkach tych osób w placówce;</text:p>
            </text:list-item>
            <text:list-item>
              <text:p text:style-name="P27">wykaz imienny kadry pracującej w placówce (imiona i nazwiska, nr tel., dokumenty potwierdzające kwalifikacje), ze wskazaniem kierownika placówki wsparcia dziennego,</text:p>
            </text:list-item>
            <text:list-item>
              <text:p text:style-name="P27">grafik godzin pracy placówki,</text:p>
            </text:list-item>
            <text:list-item>
              <text:p text:style-name="P27">propozycje dożywiania dzieci w formie podwieczorku,</text:p>
            </text:list-item>
            <text:list-item>
              <text:p text:style-name="P27">proponowane formy i metody pracy z dziećmi w placówce z uwzględnieniem zajęć podwórkowych,</text:p>
            </text:list-item>
            <text:list-item>
              <text:p text:style-name="P27">informację o sposobie finansowania placówki wsparcia dziennego oraz o niezaleganiu w regulowaniu zobowiązań podatkowych i składek na ubezpieczenia społeczne, ubezpieczenie zdrowotne, Fundusz Pracy i Fundusz Gwarantowanych Świadczeń Pracowniczych;</text:p>
            </text:list-item>
          </text:list>
        </text:list-item>
        <text:list-item>
          <text:p text:style-name="P27"><text:s/>W przypadku załączenia do oferty kserokopii jakiegokolwiek dokumentu, każda jego strona powinna być poświadczona za zgodność z oryginałem przez osobę uprawnioną do reprezentowania Oferenta.</text:p>
        </text:list-item>
        <text:list-item>
          <text:p text:style-name="P27"><text:s/>Wszystkie koszty związane z przygotowaniem i złożeniem oferty ponosi Oferent.</text:p>
        </text:list-item>
        <text:list-item>
          <text:p text:style-name="P27"><text:s/>Oferta stanowi integralną część umowy.</text:p>
        </text:list-item>
        <text:list-item>
          <text:p text:style-name="P40"><text:span text:style-name="T15"><text:s/>Sporządzając kalkulację przewidywanych kosztów realizacji zadania publicznego należy mieć na uwadze, że z dotacji mogą być pokryte wyłącznie koszty związane z realizacją zadania publicznego poniesione w okresie od dn</text:span><text:span text:style-name="T19">ia </text:span><text:span text:style-name="Strong_20_Emphasis"><text:span text:style-name="T27">01.0</text:span></text:span><text:span text:style-name="Strong_20_Emphasis"><text:span text:style-name="T28">1</text:span></text:span><text:span text:style-name="Strong_20_Emphasis"><text:span text:style-name="T27">.202</text:span></text:span><text:span text:style-name="Strong_20_Emphasis"><text:span text:style-name="T28">3</text:span></text:span><text:span text:style-name="Strong_20_Emphasis"><text:span text:style-name="T27"> r. do 31.12.202</text:span></text:span><text:span text:style-name="Strong_20_Emphasis"><text:span text:style-name="T28">5</text:span></text:span><text:span text:style-name="Strong_20_Emphasis"><text:span text:style-name="T27"> r. - </text:span></text:span><text:span text:style-name="Strong_20_Emphasis"><text:span text:style-name="T29">dla każdego roku oddzielnie.</text:span></text:span></text:p>
        </text:list-item>
        <text:list-item>
          <text:p text:style-name="P27"><text:s/>Oferenci zobowiązani są do wypełnienia Działu III pkt. 5. Opis zakładanych rezultatów realizacji zadania publicznego oraz Dział III pkt. 6. Dodatkowe informacje dotyczące rezultatów realizacji zadania publicznego. Ponadto w ofercie należy wskazać jasno definiowalne, policzalne rezultaty tzw. rezultaty twarde (ilościowe). W tabeli pkt 6 należy podać wskaźniki, za pomocą których oferent będzie sprawdzał czy realizacja zadania przebiega zgodnie z zakładanym planem. Sposobem monitorowania rezultatów / źródłem informacji </text:p>
          <text:p text:style-name="P27"><text:soft-page-break/>o osiągniętych wskaźnikach mogą być np. listy obecności, zdjęcia, zestawienia lub inne </text:p>
          <text:p text:style-name="P27">w zależności od rodzaju rezultatu.</text:p>
        </text:list-item>
        <text:list-item>
          <text:p text:style-name="P27"><text:s/>Złożenie oferty nie jest równoznaczne z przyznaniem dotacji.</text:p>
        </text:list-item>
      </text:list>
      <text:p text:style-name="P15"><text:span text:style-name="Strong_20_Emphasis"><text:span text:style-name="T15">VII. Terminy i warunki realizacji zadania:</text:span></text:span></text:p>
      <text:list xml:id="list3749254978" text:style-name="L7">
        <text:list-item>
          <text:p text:style-name="P41"><text:span text:style-name="T15">Zadanie będzie realizowane w okresie od dnia </text:span><text:span text:style-name="Strong_20_Emphasis"><text:span text:style-name="T25">01.0</text:span></text:span><text:span text:style-name="Strong_20_Emphasis"><text:span text:style-name="T26">1</text:span></text:span><text:span text:style-name="Strong_20_Emphasis"><text:span text:style-name="T25">.202</text:span></text:span><text:span text:style-name="Strong_20_Emphasis"><text:span text:style-name="T26">3</text:span></text:span><text:span text:style-name="Strong_20_Emphasis"><text:span text:style-name="T25"> r. do 31.12.202</text:span></text:span><text:span text:style-name="Strong_20_Emphasis"><text:span text:style-name="T26">5</text:span></text:span><text:span text:style-name="Strong_20_Emphasis"><text:span text:style-name="T25"> r.</text:span></text:span></text:p>
        </text:list-item>
        <text:list-item>
          <text:p text:style-name="P28">W placówce wsparcia dziennego przebywać będzie nie więcej niż 15 dzieci na jednego wychowawcę.</text:p>
        </text:list-item>
        <text:list-item>
          <text:p text:style-name="P28"><text:s/>Placówka wsparcia dziennego prowadzona będzie w lokalu na terenie Gminy Przybiernów będącym w zasobach Gminy Przybiernów.</text:p>
        </text:list-item>
        <text:list-item>
          <text:p text:style-name="P28"><text:s/>Wyposażenie niezbędne do prowadzenia zajęć dla dzieci skierowanych do placówki wsparcia dziennego stanowi wkład oferenta w realizację zadania. Oferent opisze zakres wyposażenia w złożonej ofercie.</text:p>
        </text:list-item>
        <text:list-item>
          <text:p text:style-name="P28"><text:s/>Placówka wsparcia dziennego powinna zapewniać dzieciom między innymi: opiekę </text:p>
        </text:list-item>
      </text:list>
      <text:list xml:id="list1942565373" text:style-name="L8">
        <text:list-header>
          <text:p text:style-name="P29">i wychowanie, pomoc w nauce, organizację czasu wolnego, zabawę i zajęcia sportowe, dożywianie w formie podwieczorku oraz rozwój zainteresowań.</text:p>
          <text:p text:style-name="P29">6. Kadra posiadać będzie kwalifikacje zgodne z ustawą z dnia 9 czerwca 2011 r. o wspieraniu rodziny i systemie pieczy zastępczej. Dokumenty potwierdzające kwalifikacje kadry wybrany oferent przedłoży w załączeniu do dokumentacji przystępując do konkursu ofert.</text:p>
          <text:p text:style-name="P29">7. Szczegółowe zadania oraz organizację działania placówki wsparcia dziennego, w tym rodzaj dokumentacji dotyczącej dziecka oraz sposób jej prowadzenia, określa regulamin organizacyjny placówki wsparcia dziennego opracowany przez kierownika tej placówki.</text:p>
          <text:p text:style-name="P29">8. W placówce prowadzona jest dokumentacja dotycząca dzieci korzystających z placówki </text:p>
          <text:p text:style-name="P29">w sposób określony w regulaminie organizacyjnym placówki, w tym zgody rodziców/opiekunów na uczestnictwo w zajęciach, pracy z rodziną dziecka oraz współpracy</text:p>
          <text:p text:style-name="P29">z innymi instytucjami działającymi na rzecz rodzin i dzieci. </text:p>
          <text:p text:style-name="P29">9. Realizator zadania musi być w stałej współpracy z rodzicami lub opiekunami dziecka.</text:p>
          <text:p text:style-name="P29">10. W ofercie należy zawrzeć informacje o funkcjonowaniu placówki tj. liczba miesięcy w roku, dni i godziny otwarcia oraz ramowy plan zajęć.</text:p>
          <text:p text:style-name="P29">11. Realizator zadania ponosi całkowitą odpowiedzialność za bezpieczeństwo uczestników zajęć, zarówno na terenie placówki, jak i podczas zajęć realizowanych poza placówką, w tym także wyjazdowych.</text:p>
          <text:p text:style-name="P29">12. Podmiot realizujący zadanie musi posiadać w dniu podpisania umowy ubezpieczenie od odpowiedzialności cywilnej w zakresie prowadzonej działalności związanej z przedmiotem zadania publicznego. </text:p>
          <text:p text:style-name="P29">13. Przy zapewnieniu opieki nad dziećmi przebywającymi w placówce wsparcia dziennego oraz wykonywaniu innych czynności związanych z realizacją zadań tej placówki można korzystać z pomocy wolontariuszy. Wymagania dotyczące wolontariuszy określone zostały </text:p>
          <text:p text:style-name="P29">w art. 28 ust. 3 ustawy z dnia 9 czerwca 2011 r. o wspieraniu rodziny i systemie pieczy zastępczej.</text:p>
          <text:p text:style-name="P29">14. Podmiot prowadzący placówkę ma obowiązek zapewnienia dożywiania dzieci w formie podwieczorku.</text:p>
          <text:p text:style-name="P29">15. Podmiot realizujący zadanie zapewni kontakt telefoniczny z kierownikiem placówki wsparcia dziennego i wychowawcami.</text:p>
          <text:p text:style-name="P29">16. Podmiot prowadzący placówkę jest zobowiązany do zapewnienia w niej miejsc dla dzieci wskazanych przez OPS Przybiernów lub skierowanych przez sąd.</text:p>
          <text:p text:style-name="P29">17. Zadanie powinno być realizowane zgodnie z zwartą umową oraz obowiązującymi standardami i przepisami ustawy o wspieraniu rodziny i systemie pieczy zastępczej.</text:p>
          <text:p text:style-name="P29">18. W przypadku zawieszenia działalności placówki wsparcia dziennego w związku </text:p>
          <text:p text:style-name="P29">z rozpowszechnianiem się choroby Covid-19 i braku możliwości bezpośredniego prowadzenia zajęć, przewiduje się możliwość prowadzenia zajęć z wykorzystaniem kontaktu <text:soft-page-break/>telefonicznego, on-line, video rozmowy lub kontaktów za pośrednictwem mediów społecznościowych.</text:p>
          <text:p text:style-name="P29">19. Podmiot realizujący zadanie będzie zobowiązany do:</text:p>
          <text:list>
            <text:list-item>
              <text:p text:style-name="P29">zapewnienia właściwego zabezpieczenia przechowywanej dokumentacji przed dostępem do niej osób nieupoważnionych zgodnie z obowiązującymi przepisami prawa;</text:p>
            </text:list-item>
            <text:list-item>
              <text:p text:style-name="P29">przechowywania wytworzonej dokumentacji przez 5 lat po zakończeniu realizacji zadania;</text:p>
            </text:list-item>
            <text:list-item>
              <text:p text:style-name="P29">ponoszenia wyłącznej odpowiedzialności wobec osób trzecich za szkody powstałe </text:p>
              <text:p text:style-name="P29">w związku z realizacją zleconego zadania;</text:p>
            </text:list-item>
            <text:list-item>
              <text:p text:style-name="P29">stosowania przepisów dotyczących ochrony danych osobowych.</text:p>
            </text:list-item>
          </text:list>
          <text:p text:style-name="P29">20. Oferenci nie mogą zlecać całości lub części realizowanego zadania podmiotom trzecim.</text:p>
          <text:p text:style-name="P29">21. Wybrany oferent w ramach realizacji zadania publicznego będzie zobowiązany do zapewnienia dostępności osobom ze szczególnymi potrzebami, zgodnie z tematyką zadania publicznego, w zakresie określonym w art. 6 ustawy z dnia 19 lipca 2019 r. o zapewnianiu dostępności osobom ze szczególnymi potrzebami.</text:p>
        </text:list-header>
      </text:list>
      <text:p text:style-name="P14">W indywidualnym przypadku, jeżeli wybrany Oferent nie będzie w stanie, w szczególności ze względów technicznych lub prawnych, zapewnić dostępności osobom ze szczególnymi potrzebami w zakresie, o którym mowa w art. 6 pkt 1 i pkt 3 ustawy z dnia 19 lipca 2019 r. o zapewnianiu dostępności osobom ze szczególnymi potrzebami, zgodnym z tematyką zadania publicznego, jest obowiązany zapewnić takiej osobie dostęp alternatywny, o którym mowa w art. 7 ustawy z dnia 19 lipca 2019 r. o zapewnianiu dostępności osobom ze szczególnymi potrzebami.</text:p>
      <text:p text:style-name="P14">Informacje o sposobie zapewnienia dostępności osobom ze szczególnymi potrzebami należy wpisać w sprawozdaniu końcowym z wykonania zadania publicznego w części III Dodatkowe informacje.</text:p>
      <text:p text:style-name="P12"><text:s text:c="4"/>22. Organizacja pozarządowa zobowiązuje się do podejmowania działań informacyjnych poprzez umieszczenie na stronie internetowej, w siedzibie lub w miejscu realizacji zadania publicznego informacji zawierającej tytuł zadania publicznego i wysokości przyznanych środków na realizacje poszczególnych zadań publicznych z budżetu Gminy Przybiernów.</text:p>
      <text:list xml:id="list636609392" text:style-name="L9">
        <text:list-header>
          <text:p text:style-name="P30">23. Biorąc pod uwagę ryzyko i zagrożenie dotyczące sytuacji epidemicznej związanej </text:p>
          <text:p text:style-name="P30">z rozprzestrzenianiem się choroby COVID-19 oraz wynikającymi z tego faktu ograniczeniami, realizacja działań opisanych przez organizacje pozarządowe w ramach projektów zgłaszanych do konkursu musi uwzględniać spełnienie wszelkich aktualnych wymagań związanych </text:p>
          <text:p text:style-name="P30">z bieżącą sytuacją epidemiczną, zgodnie z obowiązującymi i systematycznie aktualizowanymi przepisami o ograniczeniach, nakazach i zakazach określonych w związku z wystąpieniem stanu epidemii w miejscu realizacji zadania.</text:p>
        </text:list-header>
      </text:list>
      <text:p text:style-name="P15"><text:span text:style-name="Strong_20_Emphasis"><text:span text:style-name="T15">VIII. Termin składania ofert:</text:span></text:span></text:p>
      <text:list xml:id="list508803301" text:style-name="L10">
        <text:list-item>
          <text:p text:style-name="P42"><text:span text:style-name="T15"><text:s/>Termin składania ofert upływa </text:span><text:span text:style-name="T23">1</text:span><text:span text:style-name="T24">6</text:span><text:span text:style-name="T23"> grudnia</text:span><text:span text:style-name="Strong_20_Emphasis"><text:span text:style-name="T22"> 2022 r. o godzinie 15.15.</text:span></text:span></text:p>
        </text:list-item>
        <text:list-item>
          <text:p text:style-name="P31"><text:s/>Oferty wraz z wymaganymi dokumentami należy złożyć osobiście lub za pośrednictwem poczty, w zamkniętej kopercie opatrzonej stemplem podmiotu i opisem: ,,Konkurs ofert </text:p>
          <text:p text:style-name="P43"><text:span text:style-name="T15">z zakresu wspierania rodziny i systemu pieczy zastępczej na </text:span><text:span text:style-name="T16">okres </text:span><text:span text:style-name="T17">od </text:span><text:span text:style-name="Strong_20_Emphasis"><text:span text:style-name="T26">01.01.2023 r. do 31.12.2025 r.</text:span></text:span><text:span text:style-name="T15">”, w sekretariacie Urzędu Gminy w Przybiernowie, ul. Cisowa 3, 72-110 Przybiernów.</text:span></text:p>
        </text:list-item>
        <text:list-item>
          <text:p text:style-name="P31"><text:s/>Podmioty składające oferty mogą ubiegać się o powierzenie lub wsparcie zadań i udzielenie dotacji na ich sfinansowanie w następujący sposób: każdy oferent na realizację zadania, może złożyć jedną ofertę.</text:p>
        </text:list-item>
      </text:list>
      <text:list xml:id="list1783249444" text:style-name="L11">
        <text:list-item>
          <text:p text:style-name="P32"><text:s/>Oferent winien jest przedstawić ofertę zgodnie z zasadami uczciwej konkurencji, gwarantując wykonanie zadania w sposób efektywny, oszczędny i terminowy.</text:p>
        </text:list-item>
        <text:list-item>
          <text:p text:style-name="P32">Oferent odpowiada za rzetelność, poprawność i kompletność oferty oraz zawartych w niej informacji.</text:p>
        </text:list-item>
        <text:list-item>
          <text:p text:style-name="P32">W przypadku ofert przesłanych drogą pocztową decyduje data wpływu do Urzędu Gminy </text:p>
          <text:p text:style-name="P32"><text:soft-page-break/>w Przybiernowie, ul. Cisowa 3, 72-110 Przybiernów a nie data stempla pocztowego.</text:p>
        </text:list-item>
        <text:list-item>
          <text:p text:style-name="P45"><text:span text:style-name="T15">Oferty złożone po terminie nie będą rozpatrywane i zostaną zwrócone bez otwierania.</text:span></text:p>
        </text:list-item>
      </text:list>
      <text:p text:style-name="P15"><text:span text:style-name="Strong_20_Emphasis"><text:span text:style-name="T15">IX. Tryb i kryteria stosowane przy wyborze ofert oraz termin dokonania wyboru ofert:</text:span></text:span></text:p>
      <text:list xml:id="list1503319689" text:style-name="L12">
        <text:list-item>
          <text:p text:style-name="P33"><text:s/>Wójt Gminy Przybiernów na podstawie zarządzenia powołuje Komisję konkursową.</text:p>
        </text:list-item>
        <text:list-item>
          <text:p text:style-name="P33"><text:s/>Komisja konkursowa ocenia oferty pod względem formalnym i merytorycznym oraz je opiniuje.</text:p>
        </text:list-item>
        <text:list-item>
          <text:p text:style-name="P33"><text:s/>Ocena formalna ofert dokonywana jest przez Członków Komisji i dokumentowana poprzez wypełnienie „Arkusza oceny formalnej oferty”.</text:p>
        </text:list-item>
        <text:list-item>
          <text:p text:style-name="P33"><text:s/>Ocena formalna polega na sprawdzeniu kompletności i poprawności oferty.</text:p>
        </text:list-item>
        <text:list-item>
          <text:p text:style-name="P33"><text:s/>Oferta jest kompletna jeżeli:</text:p>
          <text:list>
            <text:list-item>
              <text:p text:style-name="P33">dołączone zostały wszystkie wymagane załączniki i spełniają one wymogi ważności;</text:p>
            </text:list-item>
            <text:list-item>
              <text:p text:style-name="P33">wypełnione zostały wszystkie pola oferty;</text:p>
            </text:list-item>
          </text:list>
        </text:list-item>
        <text:list-item>
          <text:p text:style-name="P33"><text:s/>Oferta jest poprawna jeżeli:</text:p>
          <text:list>
            <text:list-item>
              <text:p text:style-name="P33">oferta została złożona przez uprawnionego Oferenta;</text:p>
            </text:list-item>
            <text:list-item>
              <text:p text:style-name="P33">oferta została złożona na wzorze oferty zgodnej z Rozporządzeniem Przewodniczącego Komitetu do Spraw Pożytku Publicznego z dnia 24 października 2018 r. w sprawie wzorów ofert i ramowych wzorów umów dotyczących realizacji zadań publicznych oraz wzorów sprawozdań z wykonania tych zadań;</text:p>
            </text:list-item>
            <text:list-item>
              <text:p text:style-name="P33">oferta wypełniona jest czytelnie i kompletnie;</text:p>
            </text:list-item>
            <text:list-item>
              <text:p text:style-name="P33">oferta została złożona w terminie i miejscu wskazanym w ogłoszeniu;</text:p>
            </text:list-item>
            <text:list-item>
              <text:p text:style-name="P33">oferta jest złożona na zadanie, którego realizacja jest zgodna z celami statutowymi Oferenta;</text:p>
            </text:list-item>
            <text:list-item>
              <text:p text:style-name="P33">termin realizacji oferowanego zadania mieści się w ramach czasowych określonych </text:p>
              <text:p text:style-name="P33">w ogłoszeniu;</text:p>
            </text:list-item>
            <text:list-item>
              <text:p text:style-name="P33">oferta jest podpisana przez upoważnione osoby;</text:p>
            </text:list-item>
            <text:list-item>
              <text:p text:style-name="P33">oferta zawiera wymagane w ogłoszeniu załączniki;</text:p>
            </text:list-item>
            <text:list-item>
              <text:p text:style-name="P33">kalkulacja planowanych kosztów realizacji zadania jest poprawna pod względem formalno-rachunkowym.</text:p>
            </text:list-item>
          </text:list>
        </text:list-item>
        <text:list-item>
          <text:p text:style-name="P33"><text:s/>Oferta, która nie spełnia wymagań formalnych podlega odrzuceniu.</text:p>
        </text:list-item>
        <text:list-item>
          <text:p text:style-name="P33"><text:s/>W drugim etapie postępowania konkursowego, w którym dokonuje się oceny złożonych ofert pod względem merytorycznym, biorą udział oferty, które w pierwszym etapie postępowania konkursowego spełniły wymogi formalne ogłoszonego konkursu.</text:p>
        </text:list-item>
        <text:list-item>
          <text:p text:style-name="P33"><text:s/>Ocena merytoryczna ofert dokonywana jest indywidualnie przez Członków Komisji poprzez przyznanie określonej liczby punktów na „Arkuszu oceny merytorycznej oferty”.</text:p>
        </text:list-item>
        <text:list-item>
          <text:p text:style-name="P33"><text:s/>Komisja konkursowa dokona oceny merytorycznej złożonych ofert w oparciu o następujące kryteria:</text:p>
          <text:list>
            <text:list-item>
              <text:p text:style-name="P33">możliwość realizacji zadania publicznego przez oferenta (od 0 do 20 pkt.);</text:p>
            </text:list-item>
            <text:list-item>
              <text:p text:style-name="P33">przedstawiona kalkulacja kosztów realizacji zadania publicznego, w tym w odniesieniu do zakresu rzeczowego zadania (od 0 do 10 pkt.);</text:p>
            </text:list-item>
            <text:list-item>
              <text:p text:style-name="P33">proponowana jakość wykonania zadania i kwalifikacje osób, przy udziale których oferent będzie realizował zadanie publiczne (od 0 do 25 pkt.);</text:p>
            </text:list-item>
            <text:list-item>
              <text:p text:style-name="P33">planowany przez oferenta udział środków finansowych własnych lub środków pochodzących z innych źródeł na realizację zadania publicznego (od 0 do 15 pkt.);</text:p>
            </text:list-item>
            <text:list-item>
              <text:p text:style-name="P33">planowany przez oferenta wkład rzeczowy, osobowy, w tym świadczenia wolontariuszy </text:p>
              <text:p text:style-name="P33">i praca społeczna członków (od 0 do 10 pkt.);</text:p>
            </text:list-item>
            <text:list-item>
              <text:p text:style-name="P33">analiza i ocena realizacji zleconych zadań publicznych w przypadku organizacji pozarządowej lub podmiotów wymienionych w art. 3 ust. 3 ustawy z dnia 24 kwietnia 2003 r. o działalności pożytku publicznego i o wolontariacie, które w latach poprzednich realizowały zlecone zadania publiczne, w tym rzetelność i terminowość oraz sposób rozliczenia otrzymanych na ten cel środków (od 0 do 20 pkt.).</text:p>
            </text:list-item>
          </text:list>
        </text:list-item>
      </text:list>
      <text:list xml:id="list1941359313" text:style-name="L13">
        <text:list-item>
          <text:p text:style-name="P34"><text:s/>Ocena merytoryczna oferty dokonywana jest w skali od 0 do 100 punktów.</text:p>
        </text:list-item>
        <text:list-item>
          <text:p text:style-name="P34"><text:soft-page-break/><text:s/>Ocena merytoryczna dokonywana jest indywidualnie przez każdego z członków Komisji konkursowej.</text:p>
        </text:list-item>
        <text:list-item>
          <text:p text:style-name="P34"><text:s/>Komisja konkursowa może wezwać do złożenia wyjaśnień w sprawie oferty, osoby wyznaczone w ofercie do składania wyjaśnień, w ciągu 2 dni roboczych od dnia doręczenia wezwania.</text:p>
        </text:list-item>
        <text:list-item>
          <text:p text:style-name="P34"><text:s/>Ostateczna ocena merytoryczna oferty jest średnią arytmetyczną ocen poszczególnych członków Komisji konkursowej.</text:p>
        </text:list-item>
        <text:list-item>
          <text:p text:style-name="P34"><text:s/>Komisja konkursowa rekomenduje do dofinansowania oferty, które uzyskały największą ilość punktów.</text:p>
        </text:list-item>
        <text:list-item>
          <text:p text:style-name="P34"><text:s/>W przypadku ofert, które otrzymają jednakową liczbę punktów, wybór oferty korzystniejszej nastąpi na podstawie dodatkowych, niżej wymienionych kryteriów stosowanych w następującej kolejności:</text:p>
          <text:list>
            <text:list-item>
              <text:p text:style-name="P34">porównanie proponowanej jakości wykonania zadania i kwalifikacji osób, przy udziale których oferent będzie realizował zadanie, przy czym wyżej zostanie oceniona oferta, która uzyskała więcej punktów;</text:p>
            </text:list-item>
            <text:list-item>
              <text:p text:style-name="P34">porównanie przedstawionej kalkulacji kosztów realizacji zadania, w tym w odniesieniu do jego zakresu rzeczowego, przy czym wyżej zostanie oceniona oferta, która uzyskała więcej punktów;</text:p>
            </text:list-item>
            <text:list-item>
              <text:p text:style-name="P34">porównanie planowanego przez Oferenta wkładu rzeczowego, osobowego, w tym świadczeń wolontariuszy i pracy społecznej członków, przy czym wyżej zostanie oceniona oferta, która uzyskała więcej punktów.</text:p>
            </text:list-item>
          </text:list>
        </text:list-item>
        <text:list-item>
          <text:p text:style-name="P34"><text:s/>Z przeprowadzonego postępowania konkursowego sporządzany jest protokół, podpisywany przez członków Komisji konkursowej.</text:p>
        </text:list-item>
        <text:list-item>
          <text:p text:style-name="P34"><text:s/>Protokół z przeprowadzonego postępowania konkursowego Komisja Konkursowa <text:s/>przekazuje Wójtowi Gminy Przybiernów, celem dokonania ostatecznego wyboru ofert.</text:p>
        </text:list-item>
        <text:list-item>
          <text:p text:style-name="P34"><text:s/>Po zapoznaniu się z opinią Komisji konkursowej i ostatecznej akceptacji Wójt Gminy Przybiernów ogłosi wyniki konkursu:</text:p>
          <text:p text:style-name="P34"/>
        </text:list-item>
        <text:list-item>
          <text:p text:style-name="P34"><text:s/>Konkurs podlega unieważnieniu, jeżeli:</text:p>
          <text:list>
            <text:list-item>
              <text:p text:style-name="P34">nie złożono żadnej oferty;</text:p>
            </text:list-item>
            <text:list-item>
              <text:p text:style-name="P34">żadna ze złożonych ofert nie spełnia wymogów zawartych w ogłoszeniu.</text:p>
            </text:list-item>
          </text:list>
        </text:list-item>
        <text:list-item>
          <text:p text:style-name="P34"><text:s/>Informację o unieważnieniu otwartego konkursu ofert ogłasza się w sposób przewidziany przy ogłaszaniu wyników konkursu.</text:p>
        </text:list-item>
        <text:list-item>
          <text:p text:style-name="P34"><text:s/>Dotacje udzielone z budżetu Gminy Przybiernów wykorzystane niezgodnie </text:p>
          <text:p text:style-name="P34">z przeznaczeniem, pobrane nienależnie lub w nadmiernej wysokości podlegają zwrotowi do budżetu wraz z odsetkami w wysokości określonej jak dla zaległości podatkowej.</text:p>
        </text:list-item>
        <text:list-item>
          <text:p text:style-name="P44"><text:span text:style-name="T15"><text:s/>Ostateczne rozstrzygnięcie konkursu nastąpi do 30.</text:span><text:span text:style-name="T16">12</text:span><text:span text:style-name="T15">.2022 r.</text:span></text:p>
          <text:p text:style-name="P34"/>
          <text:p text:style-name="P44"><text:span text:style-name="Strong_20_Emphasis"><text:span text:style-name="T15"/></text:span></text:p>
          <text:p text:style-name="P44"><text:span text:style-name="Strong_20_Emphasis"><text:span text:style-name="T15">X. Zadania publiczne tego samego rodzaju zrealizowane w latach 2020-202</text:span></text:span><text:span text:style-name="Strong_20_Emphasis"><text:span text:style-name="T16">2</text:span></text:span></text:p>
          <text:p text:style-name="P44"><text:span text:style-name="Strong_20_Emphasis"><text:span text:style-name="T16"/></text:span></text:p>
        </text:list-item>
      </text:list>
      <text:list xml:id="list2558036158" text:style-name="L14">
        <text:list-item>
          <text:p text:style-name="P35">W 2020 r. wysokość dotacji na realizację zadań publicznych tego samego rodzaju wyniosła:</text:p>
          <text:list>
            <text:list-header>
              <text:p text:style-name="P35">Placówka wsparcia dziennego – 14 000,00 zł.</text:p>
            </text:list-header>
          </text:list>
        </text:list-item>
        <text:list-item>
          <text:p text:style-name="P35">W 2021 r. wysokość dotacji na realizację zadań publicznych tego samego rodzaju wynosiła:</text:p>
          <text:list>
            <text:list-header>
              <text:p text:style-name="P35">Placówka wsparcia dziennego – 14 000,00 zł.</text:p>
            </text:list-header>
          </text:list>
        </text:list-item>
      </text:list>
      <text:p text:style-name="P13"><text:span text:style-name="T15"><text:s text:c="8"/></text:span><text:span text:style-name="T16">3.W 2022 r. wysokość dotacji na realizację zadań publicznych tego samego rodzaju wynosiła:</text:span></text:p>
      <text:p text:style-name="P36"><text:tab/> <text:s text:c="2"/>Placówka wsparcia dziennego – 14 000,00 zł.</text:p>
      <text:p text:style-name="P12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margin-top="0cm" fo:margin-bottom="0cm" loext:contextual-spacing="false" fo:text-indent="0cm" style:auto-text-indent="false"/>
      <style:text-properties style:language-asian="pl" style:country-asian="PL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fo:font-weight="bold" style:language-asian="pl" style:country-asian="PL" style:font-weight-asian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1T11:24:58.16</meta:creation-date>
    <dc:date>2022-11-23T08:28:02.526000000</dc:date>
    <meta:editing-duration>PT5M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8" meta:paragraph-count="208" meta:word-count="3355" meta:character-count="24459" meta:non-whitespace-character-count="21271"/>
  </office:meta>
</office:document-meta>
</file>