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Text_20_body">
      <style:paragraph-properties fo:text-align="end" style:justify-single-word="false">
        <style:tab-stops>
          <style:tab-stop style:position="0cm"/>
          <style:tab-stop style:position="0.132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7f30a"/>
    </style:style>
    <style:style style:name="P5" style:family="paragraph" style:parent-style-name="Text_20_body">
      <style:paragraph-properties fo:text-align="end" style:justify-single-word="false"/>
      <style:text-properties style:text-underline-style="none"/>
    </style:style>
    <style:style style:name="P6" style:family="paragraph" style:parent-style-name="Text_20_body">
      <style:paragraph-properties fo:text-align="justify" style:justify-single-word="false"/>
      <style:text-properties officeooo:paragraph-rsid="00145bbf"/>
    </style:style>
    <style:style style:name="P7" style:family="paragraph" style:parent-style-name="Text_20_body">
      <style:text-properties officeooo:paragraph-rsid="00180b5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21ef9" officeooo:paragraph-rsid="00121ef9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>
        <style:tab-stops>
          <style:tab-stop style:position="8.573cm"/>
        </style:tab-stops>
      </style:paragraph-properties>
      <style:text-properties fo:font-size="11pt" officeooo:paragraph-rsid="0015a901" style:font-size-asian="11pt" style:font-size-complex="11pt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>
        <style:tab-stops>
          <style:tab-stop style:position="8.573cm"/>
        </style:tab-stops>
      </style:paragraph-properties>
      <style:text-properties fo:font-size="11pt" officeooo:paragraph-rsid="0017f30a" style:font-size-asian="11pt" style:font-size-complex="11pt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5a901"/>
    </style:style>
    <style:style style:name="P12" style:family="paragraph" style:parent-style-name="Akapit_20_z_20_listą" style:list-style-name="WW8Num10">
      <style:paragraph-properties fo:margin-top="0cm" fo:margin-bottom="0cm" loext:contextual-spacing="true" fo:text-align="justify" style:justify-single-word="false"/>
      <style:text-properties officeooo:paragraph-rsid="0015a901"/>
    </style:style>
    <style:style style:name="P13" style:family="paragraph" style:parent-style-name="Standard" style:list-style-name="WW8Num10">
      <style:paragraph-properties fo:text-align="justify" style:justify-single-word="false"/>
      <style:text-properties officeooo:paragraph-rsid="0015a901"/>
    </style:style>
    <style:style style:name="P14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80b56" style:font-size-asian="12pt" style:font-size-complex="12pt"/>
    </style:style>
    <style:style style:name="P15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officeooo:paragraph-rsid="00180b56"/>
    </style:style>
    <style:style style:name="P16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officeooo:paragraph-rsid="0015a901"/>
    </style:style>
    <style:style style:name="P17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font-size="11pt" officeooo:paragraph-rsid="0015a901" style:font-size-asian="11pt" style:font-size-complex="11pt"/>
    </style:style>
    <style:style style:name="P18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fo:font-size="11pt" officeooo:rsid="001694fb" officeooo:paragraph-rsid="0015a901" style:font-size-asian="11pt" style:font-size-complex="11pt"/>
    </style:style>
    <style:style style:name="P19" style:family="paragraph" style:parent-style-name="Standard" style:list-style-name="WW8Num10">
      <style:paragraph-properties fo:margin-top="0cm" fo:margin-bottom="0.353cm" loext:contextual-spacing="true" fo:line-height="110%" fo:text-align="justify" style:justify-single-word="false"/>
      <style:text-properties officeooo:paragraph-rsid="0015a901"/>
    </style:style>
    <style:style style:name="P20" style:family="paragraph" style:parent-style-name="Text_20_body" style:list-style-name="L1">
      <style:paragraph-properties fo:text-align="justify" style:justify-single-word="false"/>
      <style:text-properties officeooo:paragraph-rsid="00145bbf"/>
    </style:style>
    <style:style style:name="P21" style:family="paragraph" style:parent-style-name="Text_20_body" style:list-style-name="L3">
      <style:paragraph-properties fo:text-align="justify" style:justify-single-word="false"/>
    </style:style>
    <style:style style:name="P22" style:family="paragraph" style:parent-style-name="Text_20_body" style:list-style-name="L5">
      <style:text-properties officeooo:paragraph-rsid="001914a9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21ef9"/>
    </style:style>
    <style:style style:name="P26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" style:list-style-name="L4">
      <style:paragraph-properties fo:margin-top="0cm" fo:margin-bottom="0cm" loext:contextual-spacing="false"/>
    </style:style>
    <style:style style:name="P28" style:family="paragraph" style:parent-style-name="Text_20_body" style:list-style-name="L4">
      <style:paragraph-properties fo:margin-top="0cm" fo:margin-bottom="0cm" loext:contextual-spacing="false"/>
      <style:text-properties officeooo:paragraph-rsid="00180b56"/>
    </style:style>
    <style:style style:name="P29" style:family="paragraph" style:parent-style-name="Text_20_body" style:list-style-name="L4">
      <style:paragraph-properties fo:margin-top="0cm" fo:margin-bottom="0cm" loext:contextual-spacing="false"/>
      <style:text-properties officeooo:paragraph-rsid="00145bbf"/>
    </style:style>
    <style:style style:name="P30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officeooo:paragraph-rsid="00180b56" style:font-size-asian="12pt" style:font-size-complex="12pt"/>
    </style:style>
    <style:style style:name="P31" style:family="paragraph" style:parent-style-name="Text_20_body" style:list-style-name="L4">
      <style:paragraph-properties fo:margin-top="0cm" fo:margin-bottom="0cm" loext:contextual-spacing="false"/>
      <style:text-properties fo:font-weight="bold" officeooo:paragraph-rsid="00145bbf" style:font-weight-asian="bold" style:font-weight-complex="bold"/>
    </style:style>
    <style:style style:name="P32" style:family="paragraph" style:parent-style-name="Text_20_body" style:list-style-name="L5">
      <style:paragraph-properties fo:margin-top="0cm" fo:margin-bottom="0cm" loext:contextual-spacing="false"/>
    </style:style>
    <style:style style:name="P33" style:family="paragraph" style:parent-style-name="Text_20_body" style:list-style-name="L5">
      <style:paragraph-properties fo:margin-top="0cm" fo:margin-bottom="0cm" loext:contextual-spacing="false"/>
      <style:text-properties officeooo:paragraph-rsid="00145b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5bbf" style:font-weight-asian="bold" style:font-weight-complex="bold"/>
    </style:style>
    <style:style style:name="T3" style:family="text">
      <style:text-properties fo:font-weight="bold" officeooo:rsid="001914a9" style:font-weight-asian="bold" style:font-weight-complex="bold"/>
    </style:style>
    <style:style style:name="T4" style:family="text">
      <style:text-properties fo:font-weight="bold" officeooo:rsid="001986e4" style:font-weight-asian="bold" style:font-weight-complex="bold"/>
    </style:style>
    <style:style style:name="T5" style:family="text">
      <style:text-properties officeooo:rsid="00121ef9"/>
    </style:style>
    <style:style style:name="T6" style:family="text">
      <style:text-properties officeooo:rsid="00145bbf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f6033" style:font-size-asian="12pt" style:font-size-complex="12pt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694fb" style:font-size-asian="11pt" style:font-size-complex="11pt"/>
    </style:style>
    <style:style style:name="T14" style:family="text">
      <style:text-properties fo:font-size="11pt" style:font-name-asian="Calibri" style:font-size-asian="11pt" style:font-size-complex="11pt"/>
    </style:style>
    <style:style style:name="T15" style:family="text">
      <style:text-properties fo:font-size="11pt" fo:background-color="#ffffff" loext:char-shading-value="0" style:font-name-asian="Calibri" style:font-size-asian="11pt" style:font-size-complex="11pt"/>
    </style:style>
    <style:style style:name="T16" style:family="text">
      <style:text-properties style:text-position="super 58%" fo:font-size="11pt" style:font-name-asian="Calibri" style:font-size-asian="11pt" style:font-size-complex="11pt"/>
    </style:style>
    <style:style style:name="T17" style:family="text">
      <style:text-properties style:font-name="Liberation Serif" fo:font-size="11pt" style:font-size-asian="11pt" style:font-size-complex="11pt"/>
    </style:style>
    <style:style style:name="T18" style:family="text">
      <style:text-properties fo:color="#000080" style:font-name="Liberation Serif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/>
    </style:style>
    <style:style style:name="T20" style:family="text">
      <style:text-properties fo:color="#000000" fo:font-size="11pt" style:font-size-asian="11pt" style:font-size-complex="11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f30a" style:font-weight-asian="normal" style:font-weight-complex="normal"/>
    </style:style>
    <style:style style:name="T23" style:family="text">
      <style:text-properties officeooo:rsid="00180b56"/>
    </style:style>
    <style:style style:name="T24" style:family="text">
      <style:text-properties officeooo:rsid="001914a9"/>
    </style:style>
    <style:style style:name="T25" style:family="text">
      <style:text-properties officeooo:rsid="001986e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1" text:name="content-wrapper">
          <text:section text:style-name="Sect1" text:name="main-content-wrapper">
            <text:section text:style-name="Sect1" text:name="content">
              <text:section text:style-name="Sect1" text:name="primary">
                <text:p text:style-name="P2"/>
                <text:p text:style-name="P4"><text:span text:style-name="Strong_20_Emphasis"><text:span text:style-name="T22">Kierownik Ośrodka Pomocy Społecznej w Przybiernowie </text:span></text:span></text:p>
                <text:p text:style-name="P4"><text:span text:style-name="Strong_20_Emphasis"><text:span text:style-name="T22">ogłasza n</text:span></text:span><text:span text:style-name="Strong_20_Emphasis"><text:span text:style-name="T21">abór na stanowisko</text:span></text:span></text:p>
                <text:p text:style-name="P4"><text:span text:style-name="Strong_20_Emphasis"><text:s/>pracownika socjalnego </text:span></text:p>
                <text:p text:style-name="P3"><text:span text:style-name="Strong_20_Emphasis"/></text:p>
                <text:p text:style-name="Text_20_body"><text:span text:style-name="T1">Forma zatrudnienia</text:span>: umowa o pracę na czas nieokreślony (poprzedzona umową o pracę czas określony)</text:p>
                <text:p text:style-name="Text_20_body"><text:span text:style-name="T1">Wymiar etatu</text:span>: <text:tab/>pełny wymiar czasu pracy</text:p>
                <text:p text:style-name="Text_20_body"><text:span text:style-name="T1">Przewidywany termin zatrudnienia</text:span>: <text:span text:style-name="T25">01.06.2023 r.</text:span></text:p>
                <text:p text:style-name="Text_20_body"/>
                <text:p text:style-name="Text_20_body"><text:span text:style-name="Strong_20_Emphasis">KRYTERIA WYBORU KANDYDATÓW</text:span></text:p>
                <text:p text:style-name="Text_20_body"><text:span text:style-name="Strong_20_Emphasis">1. Wymagania niezbędne:</text:span></text:p>
                <text:list xml:id="list1526414231" text:style-name="L1">
                  <text:list-item>
                    <text:p text:style-name="P23">obywatelstwo polskie; </text:p>
                  </text:list-item>
                  <text:list-item>
                    <text:p text:style-name="P23">pełna zdolność do czynności prawnych oraz korzystania w pełni z praw publicznych; </text:p>
                  </text:list-item>
                  <text:list-item>
                    <text:p text:style-name="P20">wykształcenie niezbędne do wykonywania zawodu pracownika socjalnego zgodnie z art. 116 ust. 1, art. 156 ustawy z dnia 12 marca 2004 r. o pomocy społecznej oraz art. 5 ustawy z dnia 16 lutego 2007 r. o zmianie ustawy o pomocy społecznej tj. spełnianie, co najmniej jednego z niżej wymienionych warunków:</text:p>
                  </text:list-item>
                </text:list>
                <text:list xml:id="list3635229096" text:style-name="L2">
                  <text:list-item>
                    <text:p text:style-name="P24">posiadanie dyplomu ukończenia kolegium pracowników służb społecznych,</text:p>
                  </text:list-item>
                  <text:list-item>
                    <text:p text:style-name="P24">ukończenie studiów wyższych na kierunku praca socjalna,</text:p>
                  </text:list-item>
                  <text:list-item>
                    <text:p text:style-name="P24">do dnia 31 grudnia 2013 ukończenie studiów wyższych o specjalności przygotowującej do zawodu pracownika socjalnego na jednym z kierunków: pedagogika, pedagogika specjalna, politologia, polityka społeczna, psychologia, socjologia, nauki o rodzinie,</text:p>
                  </text:list-item>
                  <text:list-item>
                    <text:p text:style-name="P24">posiadanie praw nabytych w zakresie uprawnień do wykonywania zawodu pracownika socjalnego,</text:p>
                  </text:list-item>
                  <text:list-item>
                    <text:p text:style-name="P24">przed dniem 1 maja 2004 r. posiadanie uprawnienia do zatrudnienia na stanowisku pracownika socjalnego,</text:p>
                  </text:list-item>
                  <text:list-item>
                    <text:p text:style-name="P25">otrzymanie przed dniem 1 stycznia 2007 r. dyplomu wyższej szkoły zawodowej </text:p>
                    <text:p text:style-name="P25">o specjalności praca socjalna,</text:p>
                  </text:list-item>
                  <text:list-item>
                    <text:p text:style-name="P24">otrzymanie do dnia 1 stycznia 2008 r. dyplomu uzyskania tytułu zawodowego w zawodzie pracownik socjalny,</text:p>
                  </text:list-item>
                  <text:list-item>
                    <text:p text:style-name="P25">przed dniem 1 stycznia 2008 r. ukończenie lub kontynuowanie studiów wyższych o specjalności praca socjalna na jednym z kierunków: pedagogika, polityka społeczna, psychologia, socjologia lub nauki o rodzinie,</text:p>
                  </text:list-item>
                </text:list>
                <text:p text:style-name="P8"/>
                <text:p text:style-name="Text_20_body"><text:tab/>4. Znajomość obsługi komputera i urządzeń biurowych;</text:p>
                <text:p text:style-name="P6"><text:tab/>5. Mile widziane doświadczenie zawodowe na stanowisku pracownika socjalnego,<text:span text:style-name="T5"> <text:tab/></text:span>znajomość przepisów ustawy z dnia 12 marca 2004 r. o pomocy społecznej, ustawy z dnia <text:tab/>14 czerwca 1960 r. <text:span text:style-name="T5">K</text:span>odeks <text:span text:style-name="T5">P</text:span>ostępowania <text:span text:style-name="T5">A</text:span>dministracyjnego, ustawy z dnia 9 czerwca 2011 <text:tab/><text:span text:style-name="T24">r.</text:span> o wspieraniu rodziny i systemie pieczy zastępczej oraz innych przepisów i rozporządzeń <text:tab/>związanych z pracą na stanowisku pracownika socjalnego odnoszących się do spraw <text:tab/>pomocy społecznej;</text:p>
                <text:p text:style-name="Text_20_body"><text:tab/>6. Stan zdrowia pozwalający na zatrudnienie na stanowisku pracownik socjalny,</text:p>
                <text:p text:style-name="Text_20_body"><text:tab/>7. Niekaralność za umyślne przestępstwo ścigane z oskarżenia publicznego lub umyślne <text:tab/>przestępstwo skarbowe.</text:p>
                <text:p text:style-name="Text_20_body"><text:soft-page-break/><text:span text:style-name="Strong_20_Emphasis"/></text:p>
                <text:p text:style-name="Text_20_body"><text:span text:style-name="Strong_20_Emphasis">2. Wymagania dodatkowe: </text:span></text:p>
                <text:p text:style-name="P7">1) umiejętność skutecznego komunikowania się,<text:line-break/>2) <text:span text:style-name="T6">prawo jazdy kat B. oraz możliwość korzystania z własnego samochodu w celu realizacji zadań </text:span><text:span text:style-name="T23">stanowiska pracy</text:span></text:p>
                <text:p text:style-name="P7"><text:span text:style-name="T6">3) </text:span>umiejętność analizy problemu i poprawnego wyciągania wniosków,<text:line-break/><text:span text:style-name="T6">4</text:span>) umiejętność pracy zespołowej,<text:line-break/><text:span text:style-name="T6">5</text:span>) umiejętność organizowania pracy własnej,<text:line-break/><text:span text:style-name="T6">6</text:span>) samodzielność,<text:line-break/><text:span text:style-name="T6">7</text:span>) zaangażowanie,<text:line-break/><text:span text:style-name="T6">8</text:span>) wysoka kultura osobista,<text:line-break/><text:span text:style-name="T6">9</text:span>) dyspozycyjność,<text:line-break/><text:span text:style-name="T6">10</text:span>) odporność na sytuacje stresowe.</text:p>
                <text:p text:style-name="Text_20_body"><text:span text:style-name="Strong_20_Emphasis">3. Zakres wykonywanych zadań na stanowisku</text:span>:</text:p>
                <text:list xml:id="list4134589486" text:style-name="L3">
                  <text:list-item>
                    <text:p text:style-name="P26">praca socjalna,</text:p>
                  </text:list-item>
                  <text:list-item>
                    <text:p text:style-name="P26">dokonywanie analizy i oceny zjawisk, które powodują zapotrzebowanie na świadczenia </text:p>
                    <text:p text:style-name="P26">z pomocy społecznej oraz kwalifikowanie do uzyskania tych świadczeń,</text:p>
                  </text:list-item>
                  <text:list-item>
                    <text:p text:style-name="P26">udzielanie informacji, wskazówek i pomocy w zakresie rozwiązywania spraw życiowych, osobom,  które dzięki tej pomocy będą zdolne samodzielnie rozwiązywać problemy będące przyczyną trudnej sytuacji życiowej,</text:p>
                  </text:list-item>
                  <text:list-item>
                    <text:p text:style-name="P26">pomoc w uzyskaniu dla osób będących w trudnej sytuacji życiowej poradnictwa dotyczącego możliwości rozwiązywania problemów i udzielania pomocy przez właściwe instytucje państwowe, samorządowe i organizacje pozarządowe oraz wspieranie </text:p>
                    <text:p text:style-name="P26">w uzyskiwaniu pomocy,</text:p>
                  </text:list-item>
                  <text:list-item>
                    <text:p text:style-name="P26">pobudzanie społecznej aktywności i inspirowanie działań samopomocowych w zaspokajaniu niezbędnych potrzeb życiowych osób, rodzin, grup i środowisk społecznych,</text:p>
                  </text:list-item>
                  <text:list-item>
                    <text:p text:style-name="P26">współpraca i współdziałanie z innymi specjalistami w celu przeciwdziałania i ograniczania skutków negatywnych zjawisk społecznych,</text:p>
                  </text:list-item>
                  <text:list-item>
                    <text:p text:style-name="P26">inicjowanie nowych form pomocy osobom i rodzinom mającym trudną sytuację życiową oraz inspirowanie powołania instytucji świadczących usługi służące poprawie sytuacji takich osób i rodzin;</text:p>
                  </text:list-item>
                  <text:list-item>
                    <text:p text:style-name="P26">współuczestniczenie w inspirowaniu, opracowaniu, wdrożeniu oraz rozwijaniu regionalnych i lokalnych programów pomocy społecznej ukierunkowanych na podniesienie jakości życia,</text:p>
                  </text:list-item>
                  <text:list-item>
                    <text:p text:style-name="P26">rozpoznanie, ustalenie potrzeb i diagnozowanie sytuacji osób indywidualnych, rodzin i grup społecznych na podstawie analizy uzyskanych danych oraz przeprowadzanie wywiadów środowiskowych (rodzinnych), alimentacyjnych,</text:p>
                  </text:list-item>
                  <text:list-item>
                    <text:p text:style-name="P26"><text:span text:style-name="T6">realizacja </text:span>zada<text:span text:style-name="T6">ń</text:span> w zakresie przeciwdziałania przemocy w rodzinie,</text:p>
                  </text:list-item>
                  <text:list-item>
                    <text:p text:style-name="P26">sporządzanie obowiązujących sprawozdań i informacji,</text:p>
                  </text:list-item>
                  <text:list-item>
                    <text:p text:style-name="P21">prowadzenie rejestru wniosków, prowadzenie ewidencji, statystyki i analiz.</text:p>
                  </text:list-item>
                </text:list>
                <text:p text:style-name="Text_20_body"><text:span text:style-name="Strong_20_Emphasis">4. Wymagane dokumenty:</text:span></text:p>
                <text:list xml:id="list204015775" text:style-name="L4">
                  <text:list-item>
                    <text:p text:style-name="P27">Życiorys (CV) i list motywacyjny;</text:p>
                  </text:list-item>
                  <text:list-item>
                    <text:p text:style-name="P30">Oświadczenie kandydata o wyrażeniu zgody na przetwarzanie danych osobowych na </text:p>
                    <text:p text:style-name="P14">potrzeby postępowania rekrutacyjnego o następującej treści: „ Wyrażam zgodę na </text:p>
                    <text:p text:style-name="P14">przetwarzanie moich danych osobowych dla potrzeb niezbędnych do realizacji procesu </text:p>
                    <text:p text:style-name="P15"><text:span text:style-name="T8">rekrutacji, <text:s/></text:span><text:span text:style-name="Emphasis"><text:span text:style-name="T11">zgodnie z </text:span></text:span><text:span text:style-name="T10">rozporządzeniem Parlamentu Europejskiego i Rady (UE) 2016/679 z dnia 27 kwietnia 2016 r. w sprawie ochrony osób fizycznych w związku z przetwarzaniem danych osobowych i  w  sprawie swobodnego przepływu takich danych oraz uchylenia </text:span></text:p>
                    <text:p text:style-name="P15"><text:span text:style-name="T10">dyrektywy 95/46/ WE(RODO) oraz </text:span><text:span text:style-name="Emphasis"><text:span text:style-name="T11"><text:s/>ustawy z dnia 10 maja 2018r. o ochronie danych </text:span></text:span></text:p>
                    <text:p text:style-name="P15"><text:span text:style-name="Emphasis"><text:span text:style-name="T11">osobowych (tj. Dz. U. z 2019 r. poz. 1781),</text:span></text:span></text:p>
                  </text:list-item>
                  <text:list-item>
                    <text:p text:style-name="P28"><text:soft-page-break/><text:span text:style-name="T8">Oświadczenie kandydata o wyrażeniu zgody na przetwarzanie danych osobowych zawartych w składanych dokumentach innych niż wymienione w art. 22¹ § 1 ustawy z dnia 26 czerwca 1974r. Kodeks pracy ( tj. Dz.U. z 2019 r. poz.1040 z późn. zm.) przez Kierownika Ośrodka Pomocy Społecznej w Przybie</text:span><text:span text:style-name="T9">rn</text:span><text:span text:style-name="T8">owie, ul. Cisowa 3, 72-110 Przybiernów, celem przeprowadzenia rekrutacji, wyboru pracownika i zawarcia umowy o pracę, zawierające deklarację, że kandydat został poinformowany o prawach i obowiązkach pracownika oraz, że przyjmuje do wiadomości, iż podanie danych osobowych jest dobrowolne. </text:span></text:p>
                  </text:list-item>
                  <text:list-item>
                    <text:p text:style-name="P27">Kwestionariusz osobowy dla osoby ubiegającej się o zatrudnienie,</text:p>
                  </text:list-item>
                  <text:list-item>
                    <text:p text:style-name="P27">Oświadczenie o treści: „Posiadam pełną zdolność do czynności prawnych oraz korzystam w pełni z praw publicznych, nie byłam (byłem) karana (karany) za umyślne przestępstwo ścigane z oskarżenia publicznego lub umyślne przestępstwo skarbowe”,</text:p>
                  </text:list-item>
                  <text:list-item>
                    <text:p text:style-name="P27">Kopie dokumentów potwierdzających wymagane wykształcenie,</text:p>
                  </text:list-item>
                  <text:list-item>
                    <text:p text:style-name="P27">Kopie dokumentów potwierdzających doświadczenie zawodowe/ kserokopie świadectw pracy lub innych dokumentów potwierdzających doświadczenie zawodowe kandydata/,</text:p>
                  </text:list-item>
                  <text:list-item>
                    <text:p text:style-name="P29">Oświadczenie o stanie zdrowia pozwalającym na zatrudnienie na stanowisku pracownika socjalnego.</text:p>
                    <text:p text:style-name="P29"/>
                    <text:p text:style-name="P31">Określenie terminu, sposobu i miejsca złożenia dokumentów:</text:p>
                    <text:p text:style-name="P31"/>
                  </text:list-item>
                </text:list>
                <text:p text:style-name="Text_20_body">Wymagane dokumenty aplikacyjne należy składać w zamkniętej kopercie z dopiskiem: „Nabór na stanowisko pracownika socjalnego” w siedzibie Ośrodka Pomocy Społecznej w Przybiernowie, ul. Cisowa 3 – parter lub drogą pocztową na adres Ośrodek Pomocy Społecznej w Przybiernowie, ul. Cisowa 3, 72-110 Przybiernów w terminie do <text:span text:style-name="T4">30 listopada</text:span><text:span text:style-name="T1"> 202</text:span><text:span text:style-name="T3">2</text:span><text:span text:style-name="T1"> </text:span>r.  do godz. 15.00 (liczy się data wpływu do Ośrodka Pomocy Społecznej).</text:p>
                <text:p text:style-name="Text_20_body"><text:span text:style-name="Strong_20_Emphasis">5.  Inne informacje związane z naborem na stanowisko:</text:span></text:p>
                <text:list xml:id="list2296246492" text:style-name="L5">
                  <text:list-item>
                    <text:p text:style-name="P32">Kierownik Ośrodka Pomocy Społecznej zastrzega sobie prawo do odstąpienia od naboru bez podania przyczyny lub niedokonania wyboru spośród osób, które będą spełniały warunki formalne.</text:p>
                  </text:list-item>
                  <text:list-item>
                    <text:p text:style-name="P32">Dodatkowe informacje można uzyskać pod numerem telefonu 91 418 64 54 lub 91 466 75 49 w godz. <text:s/>(7.15-15.15).</text:p>
                  </text:list-item>
                  <text:list-item>
                    <text:p text:style-name="P32">OPS nie przywiduje zwracania dokumentacji poszczególnym <text:span text:style-name="T6">aplikantom</text:span>, bez względu na wynik postępowania. <text:span text:style-name="T24">Kandydat ma prawo odebrania dokumentów w terminie 2 tygodni od ogłoszenia wyniku naboru. Nieodebrana dokumentacja podlega zniszczeniu.</text:span></text:p>
                  </text:list-item>
                  <text:list-item>
                    <text:p text:style-name="P32">Osoby, które spełnią wszelkie wymagania formalne, są kwalifikowane do następnego etapu naboru, o czym zostaną poinformowane telefonicznie lub za pośrednictwem poczty elektronicznej.</text:p>
                  </text:list-item>
                  <text:list-item>
                    <text:p text:style-name="P33">Dalsze postępowanie rekrutacyjne przeprowadza się w formie rozmowy kwalifikacyjnej, </text:p>
                    <text:p text:style-name="P33">obejmuj<text:span text:style-name="T24">ącej</text:span> <text:s/>zagadnienia z zakresu wiedzy ogólnej i specjalistycznej wymaganej na stanowisku.</text:p>
                  </text:list-item>
                  <text:list-item>
                    <text:p text:style-name="P32">Informacja o wynikach naboru zostanie przekazana telefonicznie lub za pośrednictwem poczty elektronicznej.</text:p>
                  </text:list-item>
                  <text:list-item>
                    <text:p text:style-name="P22">Szczegółowe informacje dotyczące wykształcenia niezbędnego do wykonywania zawodu pracownika socjalnego dostępne są na stronie internetowej Ministerstwa Rodziny i Polityki Społecznej.</text:p>
                  </text:list-item>
                </text:list>
                <text:p text:style-name="Text_20_body"/>
                <text:p text:style-name="Text_20_body"/>
                <text:p text:style-name="P9"/>
                <text:p text:style-name="P9"><text:soft-page-break/></text:p>
                <text:p text:style-name="P10">INFORMACJA O PRZETWARZA<text:span text:style-name="T24">N</text:span>IU DANYCH OSOBOWYCH</text:p>
                <text:p text:style-name="P11"><text:span text:style-name="T12">Zgodnie z rozporządzeniem Parlamentu Europejskiego i Rady (UE) 2016/679 z dnia 27 kwietnia 2016 r. w sprawie ochrony osób fizycznych w związku z przetwarzaniem danych osobowych i  w  sprawie swobodnego przepływu takich danych oraz uchylenia dyrektywy 95/46/ WE(RODO) <text:s/>Ośrodek Pomocy Społecznej w </text:span><text:span text:style-name="T13">Przybiernowie</text:span><text:span text:style-name="T12"> informuje:</text:span></text:p>
                <text:list xml:id="list26072950" text:style-name="WW8Num10">
                  <text:list-item>
                    <text:p text:style-name="P16"><text:span text:style-name="T12">Administratorem Pani/Pana danych osobowych jest: </text:span><text:span text:style-name="T14"><text:s/>Ośrodek Pomocy Społecznej </text:span></text:p>
                    <text:p text:style-name="P16"><text:span text:style-name="T14">w Przybiernowie </text:span><text:span text:style-name="T15">z siedzibą: ul. Cisowa 3, 72-110 Przybiernów, reprezentowany przez</text:span></text:p>
                    <text:p text:style-name="P16"><text:span text:style-name="T15">Kierownika Ośrodka, tel. 91 4186454, e-mail: </text:span><text:a xlink:type="simple" xlink:href="mailto:gops@kolbaskowo.pl" text:style-name="Internet_20_link" text:visited-style-name="Visited_20_Internet_20_Link"><text:span text:style-name="Internet_20_link"><text:span text:style-name="T15">ops@przybiernow.pl</text:span></text:span></text:a></text:p>
                  </text:list-item>
                  <text:list-item>
                    <text:p text:style-name="P19"><text:span text:style-name="T14">Administrator wyznaczył inspektora ochrony danych osobowych, z którym może się Pani/Pan</text:span><text:span text:style-name="T16">*</text:span><text:span text:style-name="T14"> skontaktować: </text:span><text:span text:style-name="T17">telefon: +48 579 979 237; adres e-mail: </text:span><text:a xlink:type="simple" xlink:href="mailto:bkaniuk@proinspektor.pl" text:style-name="Standard" text:visited-style-name="Standard"><text:span text:style-name="T18">bkaniuk@proinspektor.pl</text:span></text:a><text:span text:style-name="T17"> lub pisemnie na adres OPS.</text:span></text:p>
                  </text:list-item>
                  <text:list-item>
                    <text:p text:style-name="P17"><text:a xlink:type="simple" xlink:href="mailto:bkaniuk@proinspektor.pl" text:style-name="Standard" text:visited-style-name="Standard">Podane przez Panią/Pana dane osobowe będą przetwarzane w celu przeprowadzenia rekrutacji oraz wybrania pracownika i zawarcia umowy o pracę w Ośrodku Pomocy Społecznej </text:a></text:p>
                    <text:p text:style-name="P18">w Przybiernowie.</text:p>
                  </text:list-item>
                  <text:list-item>
                    <text:p text:style-name="P16"><text:a xlink:type="simple" xlink:href="mailto:bkaniuk@proinspektor.pl" text:style-name="Standard" text:visited-style-name="Standard"><text:span text:style-name="T12">Podane <text:s/>dane będą przetwarzane na podstawie</text:span></text:a><text:a xlink:type="simple" xlink:href="mailto:bkaniuk@proinspektor.pl" text:style-name="Standard" text:visited-style-name="Standard"><text:span text:style-name="T19">: </text:span></text:a><text:a xlink:type="simple" xlink:href="mailto:bkaniuk@proinspektor.pl" text:style-name="Standard" text:visited-style-name="Standard"><text:span text:style-name="T12">art. 22¹ § 1 ustawy z dnia 26 czerwca 1974r. </text:span></text:a></text:p>
                    <text:p text:style-name="P16"><text:a xlink:type="simple" xlink:href="mailto:bkaniuk@proinspektor.pl" text:style-name="Standard" text:visited-style-name="Standard"><text:span text:style-name="T12">Kodeks pracy ( tj. Dz.U. z 2019r. poz.1040 z późn.zm.), ustawy o pracownikach samorządowych ( tj. Dz.U. z 2019r. poz. 1282) w związku z art. </text:span></text:a><text:a xlink:type="simple" xlink:href="mailto:bkaniuk@proinspektor.pl" text:style-name="Standard" text:visited-style-name="Standard"><text:span text:style-name="T20">art. 6 ust. 1 lit. c </text:span></text:a><text:a xlink:type="simple" xlink:href="mailto:bkaniuk@proinspektor.pl" text:style-name="Standard" text:visited-style-name="Standard"><text:span text:style-name="T12">rozporządzenia Parlamentu</text:span></text:a></text:p>
                    <text:p text:style-name="P16"><text:a xlink:type="simple" xlink:href="mailto:bkaniuk@proinspektor.pl" text:style-name="Standard" text:visited-style-name="Standard"><text:span text:style-name="T12">Europejskiego i Rady (UE) 2016/679 z dnia 27 kwietnia 2016 r. , a także Pana/Pani <text:s/>zgody na przetwarzanie danych osobowych,</text:span></text:a></text:p>
                  </text:list-item>
                  <text:list-item>
                    <text:p text:style-name="P16"><text:a xlink:type="simple" xlink:href="mailto:bkaniuk@proinspektor.pl" text:style-name="Standard" text:visited-style-name="Standard"><text:span text:style-name="T12"><text:s/>Podanie danych w zakresie wynikającym z Kodeksu pracy oraz ustawy o pracownikach</text:span></text:a></text:p>
                    <text:p text:style-name="P16"><text:a xlink:type="simple" xlink:href="mailto:bkaniuk@proinspektor.pl" text:style-name="Standard" text:visited-style-name="Standard"><text:span text:style-name="T12"><text:s/>samorządowych jest obowiązkowe, pozostałe dane przetwarzamy za Pana/Pani </text:span></text:a><text:a xlink:type="simple" xlink:href="mailto:bkaniuk@proinspektor.pl" text:style-name="Standard" text:visited-style-name="Standard"><text:span text:style-name="T13">z</text:span></text:a><text:span text:style-name="T13">godą.</text:span></text:p>
                  </text:list-item>
                  <text:list-item>
                    <text:p text:style-name="P17"><text:a xlink:type="simple" xlink:href="mailto:bkaniuk@proinspektor.pl" text:style-name="Standard" text:visited-style-name="Standard">Do czasu wybrania pracownika i zawarcia umowy o pracę, dane nie będą udostępniane </text:a></text:p>
                    <text:p text:style-name="P17"><text:a xlink:type="simple" xlink:href="mailto:bkaniuk@proinspektor.pl" text:style-name="Standard" text:visited-style-name="Standard">podmiotom zewnętrznym.</text:a></text:p>
                  </text:list-item>
                  <text:list-item>
                    <text:p text:style-name="P13"><text:a xlink:type="simple" xlink:href="mailto:bkaniuk@proinspektor.pl" text:style-name="Standard" text:visited-style-name="Standard"><text:span text:style-name="T12">Pani/Pana dane będą przechowywane przez </text:span></text:a><text:a xlink:type="simple" xlink:href="mailto:bkaniuk@proinspektor.pl" text:style-name="Standard" text:visited-style-name="Standard"><text:span text:style-name="T14">okres <text:s/>przeprowadzenia rekrutacji lub </text:span></text:a><text:a xlink:type="simple" xlink:href="mailto:bkaniuk@proinspektor.pl" text:style-name="Standard" text:visited-style-name="Standard"><text:span text:style-name="T14">odwołania przez Panią/Pana zgody na przetwarzanie danych osobowych.</text:span></text:a></text:p>
                  </text:list-item>
                  <text:list-item>
                    <text:p text:style-name="P13"><text:a xlink:type="simple" xlink:href="mailto:bkaniuk@proinspektor.pl" text:style-name="Standard" text:visited-style-name="Standard"><text:span text:style-name="T14">Posiada Pani/Pan </text:span></text:a><text:a xlink:type="simple" xlink:href="mailto:bkaniuk@proinspektor.pl" text:style-name="Standard" text:visited-style-name="Standard"><text:span text:style-name="T12">prawo do dostępu do swoich danych oraz prawo ich sprostowania, usunięcia, ograniczeni</text:span></text:a><text:a xlink:type="simple" xlink:href="mailto:bkaniuk@proinspektor.pl" text:style-name="Standard" text:visited-style-name="Standard"><text:span text:style-name="T13">a</text:span></text:a><text:a xlink:type="simple" xlink:href="mailto:bkaniuk@proinspektor.pl" text:style-name="Standard" text:visited-style-name="Standard"><text:span text:style-name="T12"> przetwarzania, praw</text:span></text:a><text:a xlink:type="simple" xlink:href="mailto:bkaniuk@proinspektor.pl" text:style-name="Standard" text:visited-style-name="Standard"><text:span text:style-name="T13">a</text:span></text:a><text:a xlink:type="simple" xlink:href="mailto:bkaniuk@proinspektor.pl" text:style-name="Standard" text:visited-style-name="Standard"><text:span text:style-name="T12"> do wniesienia sprzeciwu, cofnięcia zgody w dowolnym </text:span></text:a></text:p>
                    <text:p text:style-name="P13"><text:a xlink:type="simple" xlink:href="mailto:bkaniuk@proinspektor.pl" text:style-name="Standard" text:visited-style-name="Standard"><text:span text:style-name="T12">momencie.</text:span></text:a></text:p>
                  </text:list-item>
                  <text:list-item>
                    <text:p text:style-name="P12"><text:a xlink:type="simple" xlink:href="mailto:bkaniuk@proinspektor.pl" text:style-name="Standard" text:visited-style-name="Standard"><text:span text:style-name="T7">Ma Pani/Pan prawo do wniesienia skargi do Prezesa Urzędu Ochrony Danych Osobowych</text:span></text:a><text:a xlink:type="simple" xlink:href="mailto:bkaniuk@proinspektor.pl" text:style-name="Standard" text:visited-style-name="Standard">.</text:a></text:p>
                  </text:list-item>
                </text:list>
                <text:p text:style-name="Text_20_body"/>
                <text:p text:style-name="P5"/>
                <text:p text:style-name="P5"/>
                <text:p text:style-name="P5"/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fo:color="#000000" fo:font-size="11pt" fo:font-weight="normal" style:font-name-asian="Calibri" style:font-family-asian="Calibri" style:font-family-generic-asian="swiss" style:font-pitch-asian="variable" style:font-size-asian="11pt" style:font-weight-asian="norm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8:30:33.65</meta:creation-date>
    <dc:date>2022-11-03T16:15:08.114000000</dc:date>
    <meta:editing-duration>PT3H52M52S</meta:editing-duration>
    <meta:editing-cycles>8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86" meta:word-count="1391" meta:character-count="10243" meta:non-whitespace-character-count="8939"/>
  </office:meta>
</office:document-meta>
</file>