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2">
      <style:text-properties fo:font-size="24pt" style:font-size-asian="24pt" style:font-size-complex="24pt"/>
    </style:style>
    <style:style style:name="P2" style:family="paragraph" style:parent-style-name="Text_20_body" style:list-style-name="L1"/>
    <style:style style:name="P3" style:family="paragraph" style:parent-style-name="Text_20_body" style:list-style-name="L1">
      <style:paragraph-properties fo:margin-top="0cm" fo:margin-bottom="0cm" style:contextual-spacing="false"/>
    </style:style>
    <style:style style:name="P4" style:family="paragraph" style:parent-style-name="Text_20_body" style:list-style-name="L2"/>
    <style:style style:name="P5" style:family="paragraph" style:parent-style-name="Text_20_body" style:list-style-name="L2">
      <style:paragraph-properties fo:margin-top="0cm" fo:margin-bottom="0cm" style:contextual-spacing="false"/>
    </style:style>
    <style:style style:name="P6" style:family="paragraph" style:parent-style-name="Text_20_body" style:list-style-name="L3"/>
    <style:style style:name="P7" style:family="paragraph" style:parent-style-name="Text_20_body" style:list-style-name="L3">
      <style:paragraph-properties fo:margin-top="0cm" fo:margin-bottom="0cm" style:contextual-spacing="false"/>
    </style:style>
    <style:style style:name="P8" style:family="paragraph" style:parent-style-name="Text_20_body" style:list-style-name="L4"/>
    <style:style style:name="P9" style:family="paragraph" style:parent-style-name="Text_20_body" style:list-style-name="L4">
      <style:paragraph-properties fo:margin-top="0cm" fo:margin-bottom="0cm" style:contextual-spacing="false"/>
    </style:style>
    <style:style style:name="P10" style:family="paragraph" style:parent-style-name="Text_20_body" style:list-style-name="L5"/>
    <style:style style:name="P11" style:family="paragraph" style:parent-style-name="Text_20_body" style:list-style-name="L5">
      <style:paragraph-properties fo:margin-top="0cm" fo:margin-bottom="0cm" style:contextual-spacing="false"/>
    </style:style>
    <style:style style:name="P12" style:family="paragraph" style:parent-style-name="Text_20_body" style:list-style-name="L6"/>
    <style:style style:name="P13" style:family="paragraph" style:parent-style-name="Text_20_body" style:list-style-name="L6">
      <style:paragraph-properties fo:margin-top="0cm" fo:margin-bottom="0cm" style:contextual-spacing="false"/>
    </style:style>
    <style:style style:name="P14" style:family="paragraph" style:parent-style-name="Text_20_body" style:list-style-name="L7"/>
    <style:style style:name="P15" style:family="paragraph" style:parent-style-name="Text_20_body" style:list-style-name="L7">
      <style:paragraph-properties fo:margin-top="0cm" fo:margin-bottom="0cm" style:contextual-spacing="false"/>
    </style:style>
    <style:style style:name="P16" style:family="paragraph" style:parent-style-name="Text_20_body" style:list-style-name="L8"/>
    <style:style style:name="P17" style:family="paragraph" style:parent-style-name="Text_20_body" style:list-style-name="L9"/>
    <style:style style:name="P18" style:family="paragraph" style:parent-style-name="Text_20_body" style:list-style-name="L9">
      <style:paragraph-properties fo:margin-top="0cm" fo:margin-bottom="0cm" style:contextual-spacing="false"/>
    </style:style>
    <style:style style:name="P19" style:family="paragraph" style:parent-style-name="Text_20_body" style:list-style-name="L10"/>
    <style:style style:name="P20" style:family="paragraph" style:parent-style-name="Text_20_body" style:list-style-name="L11"/>
    <style:style style:name="P21" style:family="paragraph" style:parent-style-name="Text_20_body" style:list-style-name="L11">
      <style:paragraph-properties fo:margin-top="0cm" fo:margin-bottom="0cm" style:contextual-spacing="false"/>
    </style:style>
    <style:style style:name="P22" style:family="paragraph" style:parent-style-name="Text_20_body" style:list-style-name="L12"/>
    <style:style style:name="P23" style:family="paragraph" style:parent-style-name="Text_20_body" style:list-style-name="L13"/>
    <style:style style:name="P24" style:family="paragraph" style:parent-style-name="Text_20_body" style:list-style-name="L13">
      <style:paragraph-properties fo:margin-top="0cm" fo:margin-bottom="0cm" style:contextual-spacing="false"/>
    </style:style>
    <style:style style:name="P25" style:family="paragraph" style:parent-style-name="Text_20_body" style:list-style-name="L14"/>
    <style:style style:name="P26" style:family="paragraph" style:parent-style-name="Text_20_body" style:list-style-name="L15"/>
    <style:style style:name="P27" style:family="paragraph" style:parent-style-name="Text_20_body" style:list-style-name="L15">
      <style:paragraph-properties fo:margin-top="0cm" fo:margin-bottom="0cm" style:contextual-spacing="false"/>
    </style:style>
    <style:style style:name="P28" style:family="paragraph" style:parent-style-name="Text_20_body" style:list-style-name="L16"/>
    <style:style style:name="P29" style:family="paragraph" style:parent-style-name="Text_20_body" style:list-style-name="L17"/>
    <style:style style:name="P30" style:family="paragraph" style:parent-style-name="Text_20_body" style:list-style-name="L17">
      <style:paragraph-properties fo:margin-top="0cm" fo:margin-bottom="0cm" style:contextual-spacing="false"/>
    </style:style>
    <style:style style:name="P31" style:family="paragraph" style:parent-style-name="Text_20_body" style:list-style-name="L18"/>
    <style:style style:name="P32" style:family="paragraph" style:parent-style-name="Text_20_body" style:list-style-name="L19"/>
    <style:style style:name="P33" style:family="paragraph" style:parent-style-name="Text_20_body" style:list-style-name="L19">
      <style:paragraph-properties fo:margin-top="0cm" fo:margin-bottom="0cm" style:contextual-spacing="false"/>
    </style:style>
    <style:style style:name="P34" style:family="paragraph" style:parent-style-name="Text_20_body" style:list-style-name="L20"/>
    <style:style style:name="T1" style:family="text">
      <style:text-properties officeooo:rsid="00126473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">
        <style:list-level-properties text:space-before="0.55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">
        <style:list-level-properties text:space-before="0.55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">
        <style:list-level-properties text:space-before="0.55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">
        <style:list-level-properties text:space-before="0.55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">
      <text:list-level-style-bullet text:level="1" text:style-name="Bullet_20_Symbols" loext:num-list-format="%1%." style:num-suffix="." text:bullet-char="">
        <style:list-level-properties text:space-before="0.55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3">
      <text:list-level-style-bullet text:level="1" text:style-name="Bullet_20_Symbols" loext:num-list-format="%1%." style:num-suffix="." text:bullet-char="">
        <style:list-level-properties text:space-before="0.55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5">
      <text:list-level-style-bullet text:level="1" text:style-name="Bullet_20_Symbols" loext:num-list-format="%1%." style:num-suffix="." text:bullet-char="">
        <style:list-level-properties text:space-before="0.55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7">
      <text:list-level-style-bullet text:level="1" text:style-name="Bullet_20_Symbols" loext:num-list-format="%1%." style:num-suffix="." text:bullet-char="">
        <style:list-level-properties text:space-before="0.55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9">
      <text:list-level-style-bullet text:level="1" text:style-name="Bullet_20_Symbols" loext:num-list-format="%1%." style:num-suffix="." text:bullet-char="">
        <style:list-level-properties text:space-before="0.55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0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T1">D</text:span>opisz się do C<text:span text:style-name="T1">entralnego </text:span>R<text:span text:style-name="T1">ejestru </text:span>W<text:span text:style-name="T1">yborców</text:span></text:h>
      <text:p text:style-name="Text_20_body">Chcesz dopisać się do Centralnego Rejestru Wyborców (CRW)? Sprawdź, jak to zrobić.</text:p>
      <text:p text:style-name="Text_20_body">Jesteś obywatelem Unii Europejskiej (UE), ale nie masz polskiego obywatelstwa? Jesteś obywatelem Zjednoczonego Królestwa Wielkiej Brytanii i Irlandii Północnej?</text:p>
      <text:p text:style-name="Text_20_body">Jeśli chcesz głosować w Polsce, dopisz się do Centralnego Rejestru Wyborców.</text:p>
      <text:h text:style-name="Heading_20_3" text:outline-level="3"><text:a xlink:type="simple" xlink:href="https://www.gov.pl/web/gov/zmien-obwod-glosowania-lub-dopisz-sie-do-crw#" text:style-name="Internet_20_link" text:visited-style-name="Visited_20_Internet_20_Link">Kto może złożyć</text:a></text:h>
      <text:p text:style-name="Text_20_body">Każdy, kto:</text:p>
      <text:list text:style-name="L1">
        <text:list-item>
          <text:p text:style-name="P3">jest obywatelem kraju UE innego niż Polska, </text:p>
        </text:list-item>
        <text:list-item>
          <text:p text:style-name="P3">jest obywatelem Zjednoczonego Królestwa Wielkiej Brytanii i Irlandii Północnej, </text:p>
        </text:list-item>
        <text:list-item>
          <text:p text:style-name="P3">będzie głosować w Polsce, </text:p>
        </text:list-item>
        <text:list-item>
          <text:p text:style-name="P3">stale mieszka na terenie danej gminy, </text:p>
        </text:list-item>
        <text:list-item>
          <text:p text:style-name="P2">może głosować, czyli: </text:p>
        </text:list-item>
      </text:list>
      <text:list text:style-name="L2">
        <text:list-item>
          <text:p text:style-name="P5">w dniu wyborów ma ukończone 18 lat, </text:p>
        </text:list-item>
        <text:list-item>
          <text:p text:style-name="P4">ma prawo wybierania (czynne prawo wyborcze). </text:p>
        </text:list-item>
      </text:list>
      <text:p text:style-name="Text_20_body">Masz czynne prawo wyborcze, jeśli:</text:p>
      <text:list text:style-name="L3">
        <text:list-item>
          <text:p text:style-name="P7">masz ukończone 18 lat, </text:p>
        </text:list-item>
        <text:list-item>
          <text:p text:style-name="P7">sąd ani Trybunał Stanu nie orzekły, że pozbawiają cię praw wyborczych, </text:p>
        </text:list-item>
        <text:list-item>
          <text:p text:style-name="P6">nie ubezwłasnowolniono cię. </text:p>
        </text:list-item>
      </text:list>
      <text:h text:style-name="Heading_20_3" text:outline-level="3"><text:a xlink:type="simple" xlink:href="https://www.gov.pl/web/gov/zmien-obwod-glosowania-lub-dopisz-sie-do-crw#" text:style-name="Internet_20_link" text:visited-style-name="Visited_20_Internet_20_Link">Co musisz przygotować</text:a></text:h>
      <text:list text:style-name="L4">
        <text:list-item>
          <text:p text:style-name="P9">dokument tożsamości − na przykład paszport, </text:p>
        </text:list-item>
        <text:list-item>
          <text:p text:style-name="P8">wniosek o dopisanie do Centralnego Rejestru Wyborców − podaj we wniosku swoje dane: </text:p>
        </text:list-item>
      </text:list>
      <text:list text:style-name="L5">
        <text:list-item>
          <text:p text:style-name="P11">nazwisko, </text:p>
        </text:list-item>
        <text:list-item>
          <text:p text:style-name="P11">imię (imiona), </text:p>
        </text:list-item>
        <text:list-item>
          <text:p text:style-name="P11">obywatelstwo, </text:p>
        </text:list-item>
        <text:list-item>
          <text:p text:style-name="P11">numer PESEL, </text:p>
        </text:list-item>
        <text:list-item>
          <text:p text:style-name="P11">numer paszportu lub innego dokumentu tożsamości wnioskodawcy, </text:p>
        </text:list-item>
        <text:list-item>
          <text:p text:style-name="P10">oświadczenie dotyczące adresu stałego zamieszkania. </text:p>
        </text:list-item>
      </text:list>
      <text:p text:style-name="Text_20_body"><text:span text:style-name="Strong_20_Emphasis">Jeśli nie masz numeru PESEL,</text:span> podaj dodatkowe informacje:</text:p>
      <text:list text:style-name="L6">
        <text:list-item>
          <text:p text:style-name="P13">płeć, </text:p>
        </text:list-item>
        <text:list-item>
          <text:p text:style-name="P12">status cudzoziemca: </text:p>
        </text:list-item>
      </text:list>
      <text:list text:style-name="L7">
        <text:list-item>
          <text:p text:style-name="P15">UE − jeśli masz obywatelstwo UE, </text:p>
        </text:list-item>
        <text:list-item>
          <text:p text:style-name="P15">CUE − jeśli nie masz obywatelstwa UE, ale jesteś członkiem rodziny obywatela UE, </text:p>
        </text:list-item>
        <text:list-item>
          <text:p text:style-name="P14">NUE − jeśli nie spełniasz wymagań dla UE ani CUE, </text:p>
        </text:list-item>
      </text:list>
      <text:list text:style-name="L8">
        <text:list-item>
          <text:p text:style-name="P16">dane rodziców: </text:p>
        </text:list-item>
      </text:list>
      <text:list text:style-name="L9">
        <text:list-item>
          <text:p text:style-name="P18">imię (imiona) i nazwisko rodowe matki, </text:p>
        </text:list-item>
        <text:list-item>
          <text:p text:style-name="P18">numer PESEL matki (jeśli ma PESEL), </text:p>
        </text:list-item>
        <text:list-item>
          <text:p text:style-name="P18"><text:soft-page-break/>imię (imiona) i nazwisko rodowe ojca, </text:p>
        </text:list-item>
        <text:list-item>
          <text:p text:style-name="P17">numer PESEL ojca (jeśli ma PESEL), </text:p>
        </text:list-item>
      </text:list>
      <text:list text:style-name="L10">
        <text:list-item>
          <text:p text:style-name="P19">twoje dane: </text:p>
        </text:list-item>
      </text:list>
      <text:list text:style-name="L11">
        <text:list-item>
          <text:p text:style-name="P21">data urodzenia, </text:p>
        </text:list-item>
        <text:list-item>
          <text:p text:style-name="P21">miejsce urodzenia, </text:p>
        </text:list-item>
        <text:list-item>
          <text:p text:style-name="P21">stan cywilny (kawaler/panna lub żonaty/zamężna), </text:p>
        </text:list-item>
        <text:list-item>
          <text:p text:style-name="P21">oznaczenie aktu urodzenia, </text:p>
        </text:list-item>
        <text:list-item>
          <text:p text:style-name="P20">oznaczenie urzędu stanu cywilnego, w którym został sporządzony twój akt urodzenia, </text:p>
        </text:list-item>
      </text:list>
      <text:list text:style-name="L12">
        <text:list-item>
          <text:p text:style-name="P22">dane twojego małżonka lub twojej małżonki: </text:p>
        </text:list-item>
      </text:list>
      <text:list text:style-name="L13">
        <text:list-item>
          <text:p text:style-name="P24">imię (imiona) i nazwisko rodowe, </text:p>
        </text:list-item>
        <text:list-item>
          <text:p text:style-name="P24">numer PESEL (jeśli ma PESEL), </text:p>
        </text:list-item>
        <text:list-item>
          <text:p text:style-name="P23">data zawarcia związku małżeńskiego, </text:p>
        </text:list-item>
      </text:list>
      <text:list text:style-name="L14">
        <text:list-item>
          <text:p text:style-name="P25">dane dotyczące małżeństwa: </text:p>
        </text:list-item>
      </text:list>
      <text:list text:style-name="L15">
        <text:list-item>
          <text:p text:style-name="P27">oznaczenie aktu małżeństwa, </text:p>
        </text:list-item>
        <text:list-item>
          <text:p text:style-name="P26">oznaczenie urzędu stanu cywilnego, w którym został sporządzony akt małżeństwa, </text:p>
        </text:list-item>
      </text:list>
      <text:list text:style-name="L16">
        <text:list-item>
          <text:p text:style-name="P28">dane o rozwiązaniu małżeństwa: </text:p>
        </text:list-item>
      </text:list>
      <text:list text:style-name="L17">
        <text:list-item>
          <text:p text:style-name="P30">data rozwiązania związku małżeńskiego, </text:p>
        </text:list-item>
        <text:list-item>
          <text:p text:style-name="P30">sygnatura akt i oznaczenie sądu, który rozwiązał małżeństwo, </text:p>
        </text:list-item>
        <text:list-item>
          <text:p text:style-name="P30">sygnatura akt i oznaczenie sądu, który ustalił nieistnienie małżeństwa, </text:p>
        </text:list-item>
        <text:list-item>
          <text:p text:style-name="P29">sygnatura akt i oznaczenie sądu, który unieważnił małżeństwo, </text:p>
        </text:list-item>
      </text:list>
      <text:list text:style-name="L18">
        <text:list-item>
          <text:p text:style-name="P31">dane o zgonie małżonka lub małżonki: </text:p>
        </text:list-item>
      </text:list>
      <text:list text:style-name="L19">
        <text:list-item>
          <text:p text:style-name="P33">data zgonu albo data znalezienia zwłok, </text:p>
        </text:list-item>
        <text:list-item>
          <text:p text:style-name="P33">oznaczenie aktu zgonu, </text:p>
        </text:list-item>
        <text:list-item>
          <text:p text:style-name="P32">oznaczenie urzędu stanu cywilnego, w którym sporządzono akt zgonu. </text:p>
        </text:list-item>
      </text:list>
      <text:h text:style-name="Heading_20_3" text:outline-level="3"><text:a xlink:type="simple" xlink:href="https://www.gov.pl/web/gov/zmien-obwod-glosowania-lub-dopisz-sie-do-crw#" text:style-name="Internet_20_link" text:visited-style-name="Visited_20_Internet_20_Link">Co musisz zrobić</text:a></text:h>
      <text:list xml:id="list8618432" text:style-name="L20">
        <text:list-item>
          <text:p text:style-name="P34">Przygotuj wniosek.</text:p>
        </text:list-item>
        <text:list-item>
          <text:p text:style-name="P34">Złóż wniosek w urzędzie gminy. </text:p>
        </text:list-item>
      </text:list>
      <text:h text:style-name="Heading_20_3" text:outline-level="3"><text:a xlink:type="simple" xlink:href="https://www.gov.pl/web/gov/zmien-obwod-glosowania-lub-dopisz-sie-do-crw#" text:style-name="Internet_20_link" text:visited-style-name="Visited_20_Internet_20_Link">Kiedy składasz</text:a></text:h>
      <text:p text:style-name="Text_20_body"/>
      <text:p text:style-name="Text_20_body">Złóż wniosek wcześniej. Urząd ma 5 dni, aby go rozpatrzyć.</text:p>
      <text:p text:style-name="Text_20_body">Jeśli pojawią się wątpliwości, urząd ma<text:span text:style-name="Strong_20_Emphasis"> 7 dni</text:span>, aby je wyjaśnić, a następnie<text:span text:style-name="Strong_20_Emphasis"> 5 dni</text:span>, aby  rozpatrzyć twój wniosek.</text:p>
      <text:h text:style-name="Heading_20_3" text:outline-level="3"><text:a xlink:type="simple" xlink:href="https://www.gov.pl/web/gov/zmien-obwod-glosowania-lub-dopisz-sie-do-crw#" text:style-name="Internet_20_link" text:visited-style-name="Visited_20_Internet_20_Link">Gdzie składasz</text:a></text:h>
      <text:p text:style-name="Text_20_body">W urzędzie gminy, na terenie której mieszkasz na stałe.</text:p>
      <text:h text:style-name="Heading_20_3" text:outline-level="3"><text:a xlink:type="simple" xlink:href="https://www.gov.pl/web/gov/zmien-obwod-glosowania-lub-dopisz-sie-do-crw#" text:style-name="Internet_20_link" text:visited-style-name="Visited_20_Internet_20_Link"><text:soft-page-break/>Podstawa prawna</text:a></text:h>
      <text:p text:style-name="Text_20_body"><text:a xlink:type="simple" xlink:href="https://isap.sejm.gov.pl/isap.nsf/download.xsp/WDU20110210112/U/D20110112Lj.pdf" text:style-name="Internet_20_link" text:visited-style-name="Visited_20_Internet_20_Link">Ustawa z dnia 5 stycznia 2011 r. – Kodeks wyborczy (t.j. Dz.U. 2022 poz. 1277 ze zm.)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1T09:52:41.238000000</meta:creation-date>
    <dc:date>2023-09-01T09:57:01.979000000</dc:date>
    <meta:editing-duration>PT4M20S</meta:editing-duration>
    <meta:editing-cycles>1</meta:editing-cycles>
    <meta:document-statistic meta:table-count="0" meta:image-count="0" meta:object-count="0" meta:page-count="3" meta:paragraph-count="69" meta:word-count="464" meta:character-count="2944" meta:non-whitespace-character-count="2548"/>
    <meta:generator>LibreOffice/7.5.0.3$Windows_X86_64 LibreOffice_project/c21113d003cd3efa8c53188764377a8272d9d6de</meta:generator>
  </office:meta>
</office:document-meta>
</file>