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4pt" style:font-size-asian="24pt" style:font-size-complex="24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9">
      <style:paragraph-properties fo:margin-top="0cm" fo:margin-bottom="0cm" style:contextual-spacing="false"/>
    </style:style>
    <style:style style:name="P18" style:family="paragraph" style:parent-style-name="Text_20_body" style:list-style-name="L10"/>
    <style:style style:name="P19" style:family="paragraph" style:parent-style-name="Text_20_body" style:list-style-name="L10">
      <style:text-properties officeooo:paragraph-rsid="000be7d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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głoś, że chcesz głosować korespondencyjnie</text:h>
      <text:p text:style-name="Text_20_body">Jesteś osobą z niepełnosprawnością? W dniu głosowania będziesz przebywać na kwarantannie, w izolacji lub izolacji w warunkach domowych? W dniu głosowania będziesz mieć ukończone 60 lat?</text:p>
      <text:p text:style-name="Text_20_body">Zgłoś, że chcesz głosować korespondencyjnie.</text:p>
      <text:h text:style-name="Heading_20_3" text:outline-level="3"><text:a xlink:type="simple" xlink:href="https://www.gov.pl/web/gov/zglos-zamiar-glosowania-korespondencyjnego3#" text:style-name="Internet_20_link" text:visited-style-name="Visited_20_Internet_20_Link">Kto może zgłosić</text:a></text:h>
      <text:p text:style-name="Text_20_body">Każdy, kto:</text:p>
      <text:list text:style-name="L1">
        <text:list-item>
          <text:p text:style-name="P3">będzie głosować w Polsce, </text:p>
        </text:list-item>
        <text:list-item>
          <text:p text:style-name="P3">ma orzeczenie o niepełnosprawności w stopniu znacznym lub umiarkowanym, </text:p>
        </text:list-item>
        <text:list-item>
          <text:p text:style-name="P3">jest osobą sprawną ruchowo, ale w dniu głosowania będzie mieć ukończone 60 lat, </text:p>
        </text:list-item>
        <text:list-item>
          <text:p text:style-name="P3">przebywa na kwarantannie lub w izolacji, </text:p>
        </text:list-item>
        <text:list-item>
          <text:p text:style-name="P2">może głosować, czyli: </text:p>
        </text:list-item>
      </text:list>
      <text:list text:style-name="L2">
        <text:list-item>
          <text:p text:style-name="P5">w dniu wyborów ma ukończone 18 lat, </text:p>
        </text:list-item>
        <text:list-item>
          <text:p text:style-name="P4">ma prawo wybierania (czynne prawo wyborcze). </text:p>
        </text:list-item>
      </text:list>
      <text:p text:style-name="Text_20_body">Masz czynne prawo wyborcze, jeśli:</text:p>
      <text:list text:style-name="L3">
        <text:list-item>
          <text:p text:style-name="P7">masz ukończone 18 lat, </text:p>
        </text:list-item>
        <text:list-item>
          <text:p text:style-name="P7">sąd ani Trybunał Stanu nie orzekły, że pozbawiają cię praw wyborczych, </text:p>
        </text:list-item>
        <text:list-item>
          <text:p text:style-name="P6">nie ubezwłasnowolniono cię. </text:p>
        </text:list-item>
      </text:list>
      <text:h text:style-name="Heading_20_3" text:outline-level="3"><text:a xlink:type="simple" xlink:href="https://www.gov.pl/web/gov/zglos-zamiar-glosowania-korespondencyjnego3#" text:style-name="Internet_20_link" text:visited-style-name="Visited_20_Internet_20_Link">Co musisz przygotować</text:a></text:h>
      <text:list text:style-name="L4">
        <text:list-item>
          <text:p text:style-name="P9">dokument tożsamości – na przykład dowód osobisty, e-dowód lub paszport, </text:p>
        </text:list-item>
        <text:list-item>
          <text:p text:style-name="P8">zgłoszenie, że chcesz głosować korespondencyjnie: </text:p>
        </text:list-item>
      </text:list>
      <text:list text:style-name="L5">
        <text:list-item>
          <text:p text:style-name="P11">podaj w zgłoszeniu swoje dane: </text:p>
          <text:list>
            <text:list-item>
              <text:p text:style-name="P11">nazwisko, </text:p>
            </text:list-item>
            <text:list-item>
              <text:p text:style-name="P11">imię (imiona), </text:p>
            </text:list-item>
            <text:list-item>
              <text:p text:style-name="P11">numer PESEL, </text:p>
            </text:list-item>
          </text:list>
        </text:list-item>
        <text:list-item>
          <text:p text:style-name="P11">oznacz wybory, których dotyczy zgłoszenie, </text:p>
        </text:list-item>
        <text:list-item>
          <text:p text:style-name="P11">wskaż adres, na który ma być wysłany pakiet wyborczy, </text:p>
        </text:list-item>
        <text:list-item>
          <text:p text:style-name="P10">jeśli jesteś osobą z niepełnosprawnością, dołącz do zgłoszenia kopię aktualnego orzeczenia właściwego organu, który ustalił stopień niepełnosprawności. </text:p>
        </text:list-item>
      </text:list>
      <text:p text:style-name="Text_20_body">Jeśli jesteś osobą z niepełnosprawnością wzroku, możesz zażądać w zgłoszeniu, aby twój pakiet wyborczy zawierał nakładkę na kartę do głosowania, sporządzoną w alfabecie Braille’a.</text:p>
      <text:p text:style-name="Text_20_body">Z głosowania korespondencyjnego nie możesz skorzystać, jeśli:</text:p>
      <text:list text:style-name="L6">
        <text:list-item>
          <text:p text:style-name="P12">głosujesz w obwodach głosowania utworzonych: </text:p>
        </text:list-item>
      </text:list>
      <text:list text:style-name="L7">
        <text:list-item>
          <text:p text:style-name="P14">w obwodach odrębnych głosowania, </text:p>
        </text:list-item>
        <text:list-item>
          <text:p text:style-name="P14">za granicą, </text:p>
        </text:list-item>
        <text:list-item>
          <text:p text:style-name="P13">na polskich statkach morskich, </text:p>
        </text:list-item>
      </text:list>
      <text:list text:style-name="L8">
        <text:list-item>
          <text:p text:style-name="P15"><text:soft-page-break/>udzielisz pełnomocnictwa do głosowania, a jesteś osobą z niepełnosprawnością lub najpóźniej w dniu głosowania kończysz 60 lat. </text:p>
        </text:list-item>
      </text:list>
      <text:p text:style-name="Text_20_body">Odrębne obwody głosowania są tworzone:</text:p>
      <text:list text:style-name="L9">
        <text:list-item>
          <text:p text:style-name="P17">w domu studenckim lub zespołach domów studenckich, </text:p>
        </text:list-item>
        <text:list-item>
          <text:p text:style-name="P17">zakładzie leczniczym, </text:p>
        </text:list-item>
        <text:list-item>
          <text:p text:style-name="P17">domu pomocy społecznej, </text:p>
        </text:list-item>
        <text:list-item>
          <text:p text:style-name="P16">zakładzie karnym i areszcie śledczym, a także w oddziale zewnętrznym takiego zakładu i aresztu. </text:p>
        </text:list-item>
      </text:list>
      <text:h text:style-name="Heading_20_3" text:outline-level="3"><text:a xlink:type="simple" xlink:href="https://www.gov.pl/web/gov/zglos-zamiar-glosowania-korespondencyjnego3#" text:style-name="Internet_20_link" text:visited-style-name="Visited_20_Internet_20_Link">Co musisz zrobić</text:a></text:h>
      <text:list xml:id="list2956634170" text:style-name="L10">
        <text:list-item>
          <text:p text:style-name="P18">Przygotuj wniosek.</text:p>
        </text:list-item>
        <text:list-item>
          <text:p text:style-name="P19"> Wybierz z <text:a xlink:type="simple" xlink:href="https://pkw.gov.pl/organy-wyborcze/komisarze-wyborczy" text:style-name="Internet_20_link" text:visited-style-name="Visited_20_Internet_20_Link">listy komisarza wyborczego</text:a> i adres jego siedziby. </text:p>
        </text:list-item>
        <text:list-item>
          <text:p text:style-name="P19">Złóż wniosek osobiście lub wyślij go pocztą.  </text:p>
          <text:p text:style-name="P18"/>
        </text:list-item>
      </text:list>
      <text:h text:style-name="Heading_20_3" text:outline-level="3"><text:a xlink:type="simple" xlink:href="https://www.gov.pl/web/gov/zglos-zamiar-glosowania-korespondencyjnego3#" text:style-name="Internet_20_link" text:visited-style-name="Visited_20_Internet_20_Link">Kiedy zgłaszasz</text:a></text:h>
      <text:p text:style-name="Text_20_body"><text:span text:style-name="Strong_20_Emphasis">Do 13. dnia</text:span> przed dniem wyborów.</text:p>
      <text:p text:style-name="Text_20_body">Jeśli w dniu głosowania przebywasz na obowiązkowej kwarantannie, w izolacji lub izolacji w warunkach domowych − zgłoś komisarzowi wyborczemu, że chcesz głosować korespondencyjnie. Zrób to <text:span text:style-name="Strong_20_Emphasis">nie później niż na 5 dni </text:span>przed dniem wyborów.</text:p>
      <text:p text:style-name="Text_20_body">Jeśli kwarantannę, izolacji lub izolację w warunkach domowych rozpocząłeś na mniej niż 5 dni przed wyborami, możesz zgłosić, że chcesz głosować korespondencyjnie <text:span text:style-name="Strong_20_Emphasis">najpóźniej na 2 dni </text:span>przed dniem wyborów.</text:p>
      <text:p text:style-name="Text_20_body">Jeżeli głosowanie korespondencyjne ma dotyczyć wyborów prezydenta RP lub wójta, twoje zgłoszenie dotyczy też ponownego głosowania w tych wyborach.</text:p>
      <text:p text:style-name="Text_20_body">Jeśli terminy wyborów do Sejmu RP i Senatu RP zbiegną się z wyborami prezydenta RP, twoje zgłoszenie dotyczy wszystkich wyborów przeprowadzanych w danym dniu.</text:p>
      <text:p text:style-name="Text_20_body"/>
      <text:h text:style-name="Heading_20_3" text:outline-level="3"><text:a xlink:type="simple" xlink:href="https://www.gov.pl/web/gov/zglos-zamiar-glosowania-korespondencyjnego3#" text:style-name="Internet_20_link" text:visited-style-name="Visited_20_Internet_20_Link">Komu zgłaszasz</text:a></text:h>
      <text:p text:style-name="Text_20_body">Komisarzowi wyborczemu</text:p>
      <text:h text:style-name="Heading_20_3" text:outline-level="3"><text:a xlink:type="simple" xlink:href="https://www.gov.pl/web/gov/zglos-zamiar-glosowania-korespondencyjnego3#" text:style-name="Internet_20_link" text:visited-style-name="Visited_20_Internet_20_Link">Podstawa prawna</text:a></text:h>
      <text:p text:style-name="Text_20_body"><text:a xlink:type="simple" xlink:href="https://isap.sejm.gov.pl/isap.nsf/download.xsp/WDU20110210112/U/D20110112Lj.pdf" text:style-name="Internet_20_link" text:visited-style-name="Visited_20_Internet_20_Link">Ustawa z dnia 5 stycznia 2011 r. – Kodeks wyborczy (t.j. Dz.U. 2022 poz. 1277 ze zm.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35:40.043000000</meta:creation-date>
    <dc:date>2023-09-01T09:40:58.283000000</dc:date>
    <meta:editing-duration>PT5M18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52" meta:word-count="452" meta:character-count="3054" meta:non-whitespace-character-count="2651"/>
  </office:meta>
</office:document-meta>
</file>