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24pt" style:font-size-asian="24pt" style:font-size-complex="24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1"/>
    <style:style style:name="P21" style:family="paragraph" style:parent-style-name="Text_20_body" style:list-style-name="L11">
      <style:paragraph-properties fo:margin-top="0cm" fo:margin-bottom="0cm" style:contextual-spacing="false"/>
    </style:style>
    <style:style style:name="P22" style:family="paragraph" style:parent-style-name="Text_20_body" style:list-style-name="L12"/>
    <style:style style:name="P23" style:family="paragraph" style:parent-style-name="Text_20_body" style:list-style-name="L13"/>
    <style:style style:name="P24" style:family="paragraph" style:parent-style-name="Text_20_body" style:list-style-name="L13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głoś zamiar głosowania przez pełnomocnika</text:h>
      <text:p text:style-name="Text_20_body">Jesteś osobą z niepełnosprawnością? W dniu głosowania będziesz mieć ukończone 60 lat?</text:p>
      <text:p text:style-name="Text_20_body">Możesz udzielić pełnomocnictwa, aby osoba, którą upoważnisz (twój pełnomocnik), mogła zagłosować w twoim imieniu.</text:p>
      <text:p text:style-name="Text_20_body">W wyborach prezydenta RP i w wyborach wójta sporządza się dwa akty pełnomocnictwa − na pierwsze i ponowne głosowanie.</text:p>
      <text:p text:style-name="Text_20_body"/>
      <text:h text:style-name="Heading_20_3" text:outline-level="3"><text:a xlink:type="simple" xlink:href="https://www.gov.pl/web/gov/zglos-zamiar-glosowania-przez-pelnomocnika#" text:style-name="Internet_20_link" text:visited-style-name="Visited_20_Internet_20_Link">Kto może zgłosić</text:a></text:h>
      <text:p text:style-name="Text_20_body">Każdy, kto:</text:p>
      <text:list text:style-name="L1">
        <text:list-item>
          <text:p text:style-name="P3">będzie głosować w Polsce, </text:p>
        </text:list-item>
        <text:list-item>
          <text:p text:style-name="P3">ma orzeczenie o niepełnosprawności w stopniu znacznym lub umiarkowanym, </text:p>
        </text:list-item>
        <text:list-item>
          <text:p text:style-name="P3">jest osobą pełnosprawną, ale w dniu głosowania będzie mieć ukończone 60 lat, </text:p>
        </text:list-item>
        <text:list-item>
          <text:p text:style-name="P2">może głosować, czyli: </text:p>
        </text:list-item>
      </text:list>
      <text:list text:style-name="L2">
        <text:list-item>
          <text:p text:style-name="P5">w dniu wyborów ma ukończone 18 lat, </text:p>
        </text:list-item>
        <text:list-item>
          <text:p text:style-name="P4">ma prawo wybierania (czynne prawo wyborcze). </text:p>
        </text:list-item>
      </text:list>
      <text:p text:style-name="Text_20_body">Masz czynne prawo wyborcze, jeśli:</text:p>
      <text:list text:style-name="L3">
        <text:list-item>
          <text:p text:style-name="P7">masz ukończone 18 lat, </text:p>
        </text:list-item>
        <text:list-item>
          <text:p text:style-name="P7">sąd ani Trybunał Stanu nie orzekły, że pozbawiają cię praw wyborczych, </text:p>
        </text:list-item>
        <text:list-item>
          <text:p text:style-name="P6">nie ubezwłasnowolniono cię. </text:p>
        </text:list-item>
      </text:list>
      <text:p text:style-name="Text_20_body"/>
      <text:h text:style-name="Heading_20_3" text:outline-level="3"><text:a xlink:type="simple" xlink:href="https://www.gov.pl/web/gov/zglos-zamiar-glosowania-przez-pelnomocnika#" text:style-name="Internet_20_link" text:visited-style-name="Visited_20_Internet_20_Link">Kogo możesz zgłosić</text:a></text:h>
      <text:p text:style-name="Text_20_body">Pełnomocnikiem może być osoba, która ma prawo wybierania. Taka osoba może przyjąć pełnomocnictwo do głosowania:</text:p>
      <text:list text:style-name="L4">
        <text:list-item>
          <text:p text:style-name="P9">tylko od jednej osoby, </text:p>
        </text:list-item>
        <text:list-item>
          <text:p text:style-name="P8">od dwóch osób, jeżeli co najmniej jedną z nich jest wstępny, zstępny, małżonek, brat, siostra lub osoba pozostająca w stosunku przysposobienia, opieki lub kurateli w stosunku do pełnomocnika. </text:p>
        </text:list-item>
      </text:list>
      <text:p text:style-name="Text_20_body">Pełnomocnikiem nie może być:</text:p>
      <text:list text:style-name="L5">
        <text:list-item>
          <text:p text:style-name="P11">osoba, która wchodzi w skład obwodowej komisji wyborczej właściwej dla obwodu głosowania osoby udzielającej pełnomocnictwa do głosowania, </text:p>
        </text:list-item>
        <text:list-item>
          <text:p text:style-name="P11">mężowie zaufania, </text:p>
        </text:list-item>
        <text:list-item>
          <text:p text:style-name="P10">kandydaci w danych wyborach. </text:p>
        </text:list-item>
      </text:list>
      <text:p text:style-name="Text_20_body">Odrębne obwody głosowania są tworzone w:</text:p>
      <text:list text:style-name="L6">
        <text:list-item>
          <text:p text:style-name="P13">domu studenckim lub zespołach domów studenckich, </text:p>
        </text:list-item>
        <text:list-item>
          <text:p text:style-name="P13">zakładzie leczniczym, </text:p>
        </text:list-item>
        <text:list-item>
          <text:p text:style-name="P13">domu pomocy społecznej, </text:p>
        </text:list-item>
        <text:list-item>
          <text:p text:style-name="P12"><text:soft-page-break/>zakładzie karnym i areszcie śledczym i w oddziale zewnętrznym takiego zakładu i aresztu. </text:p>
        </text:list-item>
      </text:list>
      <text:p text:style-name="Text_20_body">Nie możesz ustanowić pełnomocnika:</text:p>
      <text:list text:style-name="L7">
        <text:list-item>
          <text:p text:style-name="P14">jeśli głosujesz w obwodach głosowania utworzonych: </text:p>
        </text:list-item>
      </text:list>
      <text:list text:style-name="L8">
        <text:list-item>
          <text:p text:style-name="P16">w obwodach odrębnych głosowania, </text:p>
        </text:list-item>
        <text:list-item>
          <text:p text:style-name="P16">za granicą, </text:p>
        </text:list-item>
        <text:list-item>
          <text:p text:style-name="P15">na polskich statkach morskich, </text:p>
        </text:list-item>
      </text:list>
      <text:list text:style-name="L9">
        <text:list-item>
          <text:p text:style-name="P17">udzielisz pełnomocnictwa do głosowania, a jesteś osobą z niepełnosprawnością lub najpóźniej w dniu głosowania kończysz 60 lat. </text:p>
        </text:list-item>
      </text:list>
      <text:h text:style-name="Heading_20_3" text:outline-level="3"><text:a xlink:type="simple" xlink:href="https://www.gov.pl/web/gov/zglos-zamiar-glosowania-przez-pelnomocnika#" text:style-name="Internet_20_link" text:visited-style-name="Visited_20_Internet_20_Link">Co musisz przygotować</text:a></text:h>
      <text:list text:style-name="L10">
        <text:list-item>
          <text:p text:style-name="P19">dokument tożsamości − na przykład dowód osobisty, e-dowód lub paszport, </text:p>
        </text:list-item>
        <text:list-item>
          <text:p text:style-name="P18">zgłoszenie chęci głosowania korespondencyjnego – podaj w zgłoszeniu następujące informacje: </text:p>
        </text:list-item>
      </text:list>
      <text:list text:style-name="L11">
        <text:list-item>
          <text:p text:style-name="P21">swoje nazwisko,             </text:p>
        </text:list-item>
        <text:list-item>
          <text:p text:style-name="P21">swoje imię (imiona), </text:p>
        </text:list-item>
        <text:list-item>
          <text:p text:style-name="P21">swój numer PESEL, </text:p>
        </text:list-item>
        <text:list-item>
          <text:p text:style-name="P21">adres zamieszkania twój i osoby, której chcesz udzielić pełnomocnictwa do głosowania, </text:p>
        </text:list-item>
        <text:list-item>
          <text:p text:style-name="P21">oznaczenie wyborów, których dotyczy pełnomocnictwo do głosowania, </text:p>
        </text:list-item>
        <text:list-item>
          <text:p text:style-name="P21">jeśli jesteś osobą z niepełnosprawnością, przygotuj skan lub zdjęcie aktualnego orzeczenia organu, który ustalił stopień twojej niepełnosprawności. </text:p>
        </text:list-item>
        <text:list-item>
          <text:p text:style-name="P20">skan lub zdjęcie pisemnej zgody osoby, która ma być twoim pełnomocnikiem −  zgoda ta powinna zawierać jej nazwisko i imię (imiona), adres zamieszkania i twoje nazwisko i imię (imiona) jako osoby udzielającej pełnomocnictwa do głosowania. </text:p>
        </text:list-item>
      </text:list>
      <text:h text:style-name="Heading_20_3" text:outline-level="3"><text:a xlink:type="simple" xlink:href="https://www.gov.pl/web/gov/zglos-zamiar-glosowania-przez-pelnomocnika#" text:style-name="Internet_20_link" text:visited-style-name="Visited_20_Internet_20_Link">Co musisz zrobić</text:a></text:h>
      <text:list text:style-name="L12">
        <text:list-item>
          <text:p text:style-name="P22">Przygotuj wniosek. </text:p>
        </text:list-item>
        <text:list-item>
          <text:p text:style-name="P22">Złóż wniosek w urzędzie gminy. </text:p>
        </text:list-item>
      </text:list>
      <text:h text:style-name="Heading_20_3" text:outline-level="3"><text:a xlink:type="simple" xlink:href="https://www.gov.pl/web/gov/zglos-zamiar-glosowania-przez-pelnomocnika#" text:style-name="Internet_20_link" text:visited-style-name="Visited_20_Internet_20_Link">Kiedy składasz</text:a></text:h>
      <text:p text:style-name="Text_20_body">Najpóźniej na<text:span text:style-name="Strong_20_Emphasis"> 9 dni</text:span> przed dniem wyborów.</text:p>
      <text:p text:style-name="Text_20_body"/>
      <text:h text:style-name="Heading_20_3" text:outline-level="3"><text:a xlink:type="simple" xlink:href="https://www.gov.pl/web/gov/zglos-zamiar-glosowania-przez-pelnomocnika#" text:style-name="Internet_20_link" text:visited-style-name="Visited_20_Internet_20_Link">Gdzie składasz</text:a></text:h>
      <text:p text:style-name="Text_20_body">Do wójta gminy, w której ujęto cię w obwodzie głosowania właściwym dla twojego adresu:</text:p>
      <text:list text:style-name="L13">
        <text:list-item>
          <text:p text:style-name="P24">zameldowania na pobyt stały, </text:p>
        </text:list-item>
        <text:list-item>
          <text:p text:style-name="P23">stałego zamieszkania. </text:p>
        </text:list-item>
      </text:list>
      <text:h text:style-name="Heading_20_3" text:outline-level="3"><text:a xlink:type="simple" xlink:href="https://www.gov.pl/web/gov/zglos-zamiar-glosowania-przez-pelnomocnika#" text:style-name="Internet_20_link" text:visited-style-name="Visited_20_Internet_20_Link">Podstawa prawna</text:a></text:h>
      <text:p text:style-name="Text_20_body"><text:a xlink:type="simple" xlink:href="https://isap.sejm.gov.pl/isap.nsf/download.xsp/WDU20110210112/U/D20110112Lj.pdf" text:style-name="Internet_20_link" text:visited-style-name="Visited_20_Internet_20_Link">Ustawa z dnia 5 stycznia 2011 r. – Kodeks wyborczy (t.j. Dz.U. 2022 poz. 1277 ze zm.)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9:08.732000000</meta:creation-date>
    <dc:date>2023-09-01T09:41:23.715000000</dc:date>
    <meta:editing-duration>PT4M5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56" meta:word-count="458" meta:character-count="3087" meta:non-whitespace-character-count="2670"/>
  </office:meta>
</office:document-meta>
</file>