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fo:font-size="24pt" style:font-size-asian="24pt" style:font-size-complex="24pt"/>
    </style:style>
    <style:style style:name="P2" style:family="paragraph" style:parent-style-name="Heading_20_3" style:list-style-name="L1"/>
    <style:style style:name="P3" style:family="paragraph" style:parent-style-name="Heading_20_3" style:list-style-name="L1">
      <style:paragraph-properties fo:text-align="start" style:justify-single-word="false"/>
      <style:text-properties officeooo:paragraph-rsid="000c533a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paragraph-properties fo:margin-top="0cm" fo:margin-bottom="0cm" style:contextual-spacing="false"/>
    </style:style>
    <style:style style:name="P6" style:family="paragraph" style:parent-style-name="Text_20_body" style:list-style-name="L1">
      <style:text-properties officeooo:paragraph-rsid="000c533a"/>
    </style:style>
    <style:style style:name="P7" style:family="paragraph" style:parent-style-name="Text_20_body" style:list-style-name="L1">
      <style:paragraph-properties fo:margin-top="0cm" fo:margin-bottom="0cm" style:contextual-spacing="false"/>
      <style:text-properties officeooo:paragraph-rsid="000c533a"/>
    </style:style>
    <style:style style:name="P8" style:family="paragraph" style:parent-style-name="Text_20_body" style:list-style-name="L2"/>
    <style:style style:name="P9" style:family="paragraph" style:parent-style-name="Text_20_body" style:list-style-name="L2">
      <style:paragraph-properties fo:margin-top="0cm" fo:margin-bottom="0cm" style:contextual-spacing="false"/>
    </style:style>
    <style:style style:name="P10" style:family="paragraph" style:parent-style-name="Text_20_body" style:list-style-name="L3"/>
    <style:style style:name="P11" style:family="paragraph" style:parent-style-name="Text_20_body" style:list-style-name="L3">
      <style:paragraph-properties fo:margin-top="0cm" fo:margin-bottom="0cm" style:contextual-spacing="false"/>
    </style:style>
    <style:style style:name="P12" style:family="paragraph" style:parent-style-name="Text_20_body" style:list-style-name="L4"/>
    <style:style style:name="P13" style:family="paragraph" style:parent-style-name="Text_20_body" style:list-style-name="L5"/>
    <style:style style:name="P14" style:family="paragraph" style:parent-style-name="Text_20_body" style:list-style-name="L6"/>
    <style:style style:name="P15" style:family="paragraph" style:parent-style-name="Text_20_body" style:list-style-name="L6">
      <style:paragraph-properties fo:margin-top="0cm" fo:margin-bottom="0cm" style:contextual-spacing="false"/>
    </style:style>
    <style:style style:name="P16" style:family="paragraph" style:parent-style-name="Text_20_body" style:list-style-name="L7"/>
    <style:style style:name="P17" style:family="paragraph" style:parent-style-name="Text_20_body" style:list-style-name="L7">
      <style:paragraph-properties fo:margin-top="0cm" fo:margin-bottom="0cm" style:contextual-spacing="false"/>
    </style:style>
    <style:style style:name="P18" style:family="paragraph" style:parent-style-name="Text_20_body">
      <style:text-properties officeooo:rsid="000c533a" officeooo:paragraph-rsid="000c533a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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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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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Uzyskaj zaświadczenie i głosuj tam, gdzie będziesz w dniu wyborów</text:h>
      <text:p text:style-name="Text_20_body">Planujesz głosować w wyborach do Sejmu i Senatu RP w innym miejscu niż to, w którym mieszkasz, przebywasz na stałe lub masz zameldowanie?</text:p>
      <text:p text:style-name="Text_20_body">Możesz złożyć wniosek, aby otrzymać zaświadczenie o prawie do głosowania tam, gdzie będziesz przebywać w dniu wyborów.</text:p>
      <text:list xml:id="list336378140" text:style-name="L1">
        <text:list-item>
          <text:list>
            <text:list-item>
              <text:list>
                <text:list-header>
                  <text:h text:style-name="P3" text:outline-level="3"><text:a xlink:type="simple" xlink:href="https://www.gov.pl/web/gov/uzyskaj-zaswiadczenie-i-glosuj-tam-gdzie-bedziesz-w-dniu-wyborow#" text:style-name="Internet_20_link" text:visited-style-name="Visited_20_Internet_20_Link">Kto może uzyskać</text:a></text:h>
                </text:list-header>
              </text:list>
            </text:list-item>
          </text:list>
          <text:p text:style-name="P6">Każdy, kto:</text:p>
          <text:list text:continue-numbering="true">
            <text:list-item>
              <text:p text:style-name="P7">ma polskie obywatelstwo i będzie głosować w Polsce, </text:p>
            </text:list-item>
            <text:list-item>
              <text:p text:style-name="P7">w czasie głosowania będzie przebywać poza terenem gminy, w której mieszka, przebywa na stałe lub ma zameldowanie, </text:p>
            </text:list-item>
            <text:list-item>
              <text:p text:style-name="P7">może głosować, czyli: </text:p>
              <text:list>
                <text:list-item>
                  <text:p text:style-name="P7">w dniu wyborów ma ukończone 18 lat, </text:p>
                </text:list-item>
                <text:list-item>
                  <text:p text:style-name="P6">ma prawo wybierania (czynne prawo wyborcze). </text:p>
                </text:list-item>
              </text:list>
            </text:list-item>
          </text:list>
        </text:list-item>
      </text:list>
      <text:p text:style-name="P18"/>
      <text:p text:style-name="Text_20_body">Masz czynne prawo wyborcze, jeśli:</text:p>
      <text:list text:style-name="L2">
        <text:list-item>
          <text:p text:style-name="P9">masz ukończone 18 lat, </text:p>
        </text:list-item>
        <text:list-item>
          <text:p text:style-name="P9">sąd ani Trybunał Stanu nie orzekły, że pozbawiają cię praw wyborczych, </text:p>
        </text:list-item>
        <text:list-item>
          <text:p text:style-name="P8">nie ubezwłasnowolniono cię. </text:p>
        </text:list-item>
      </text:list>
      <text:h text:style-name="Heading_20_3" text:outline-level="3"><text:a xlink:type="simple" xlink:href="https://www.gov.pl/web/gov/uzyskaj-zaswiadczenie-i-glosuj-tam-gdzie-bedziesz-w-dniu-wyborow#" text:style-name="Internet_20_link" text:visited-style-name="Visited_20_Internet_20_Link">Co musisz przygotować</text:a></text:h>
      <text:list text:style-name="L3">
        <text:list-item>
          <text:p text:style-name="P11">dokument tożsamości – na przykład dowód osobisty, e-dowód lub paszport, </text:p>
        </text:list-item>
        <text:list-item>
          <text:p text:style-name="P11">wniosek o zaświadczenie o prawie do głosowania w miejscu, w którym będziesz przebywać w dniu głosowania: </text:p>
          <text:list>
            <text:list-item>
              <text:p text:style-name="P11">podaj dane: </text:p>
              <text:list>
                <text:list-item>
                  <text:p text:style-name="P11">nazwisko, </text:p>
                </text:list-item>
                <text:list-item>
                  <text:p text:style-name="P11">imię (imiona), </text:p>
                </text:list-item>
                <text:list-item>
                  <text:p text:style-name="P11">numer PESEL, </text:p>
                </text:list-item>
              </text:list>
            </text:list-item>
            <text:list-item>
              <text:p text:style-name="P11">oznacz wybory, których dotyczy twój wniosek, np. wybory do Sejmu i Senatu RP, </text:p>
            </text:list-item>
            <text:list-item>
              <text:p text:style-name="P10">możesz podać dane do kontaktu. </text:p>
            </text:list-item>
          </text:list>
        </text:list-item>
      </text:list>
      <text:h text:style-name="Heading_20_3" text:outline-level="3"><text:a xlink:type="simple" xlink:href="https://www.gov.pl/web/gov/uzyskaj-zaswiadczenie-i-glosuj-tam-gdzie-bedziesz-w-dniu-wyborow#" text:style-name="Internet_20_link" text:visited-style-name="Visited_20_Internet_20_Link">Co musisz zrobić</text:a></text:h>
      <text:list text:style-name="L4">
        <text:list-item>
          <text:p text:style-name="P12">Przygotuj wniosek. </text:p>
        </text:list-item>
        <text:list-item>
          <text:p text:style-name="P12">Podpisz wniosek i złóż go. </text:p>
        </text:list-item>
        <text:list-item>
          <text:p text:style-name="P12">Odbierz zaświadczenie, aby móc głosować tam, gdzie będziesz przebywać w dniu wyborów. </text:p>
        </text:list-item>
      </text:list>
      <text:h text:style-name="Heading_20_3" text:outline-level="3"><text:a xlink:type="simple" xlink:href="https://www.gov.pl/web/gov/uzyskaj-zaswiadczenie-i-glosuj-tam-gdzie-bedziesz-w-dniu-wyborow#" text:style-name="Internet_20_link" text:visited-style-name="Visited_20_Internet_20_Link"><text:soft-page-break/>Kiedy składasz</text:a></text:h>
      <text:p text:style-name="Text_20_body">W wybranym urzędzie gminy, na<text:span text:style-name="Strong_20_Emphasis"> 44 dni </text:span>przed dniem wyborów, ale<text:span text:style-name="Strong_20_Emphasis"> nie później niż 3 dnia</text:span> przed dniem wyborów.</text:p>
      <text:h text:style-name="Heading_20_3" text:outline-level="3"><text:a xlink:type="simple" xlink:href="https://www.gov.pl/web/gov/uzyskaj-zaswiadczenie-i-glosuj-tam-gdzie-bedziesz-w-dniu-wyborow#" text:style-name="Internet_20_link" text:visited-style-name="Visited_20_Internet_20_Link">Gdzie składasz</text:a></text:h>
      <text:p text:style-name="Text_20_body"/>
      <text:p text:style-name="Text_20_body">W urzędzie gminy, który wybierzesz. Wniosek składasz do wójta gminy, burmistrza lub prezydenta miasta.</text:p>
      <text:p text:style-name="Text_20_body">Jeśli przebywasz na polskim statku morskim, składasz wniosek do właściwego kapitana statku.</text:p>
      <text:p text:style-name="Text_20_body">Jeśli przebywasz poza granicami Rzeczypospolitej Polskiej, składasz wniosek do właściwego konsula.</text:p>
      <text:h text:style-name="Heading_20_3" text:outline-level="3"><text:a xlink:type="simple" xlink:href="https://www.gov.pl/web/gov/uzyskaj-zaswiadczenie-i-glosuj-tam-gdzie-bedziesz-w-dniu-wyborow#" text:style-name="Internet_20_link" text:visited-style-name="Visited_20_Internet_20_Link">Gdzie odbierasz zaświadczenie</text:a></text:h>
      <text:p text:style-name="Text_20_body">Zaświadczenie odbierasz tam, gdzie składasz wniosek:</text:p>
      <text:list text:style-name="L5">
        <text:list-item>
          <text:p text:style-name="P13">we właściwym urzędzie, </text:p>
        </text:list-item>
      </text:list>
      <text:p text:style-name="Text_20_body">Zaświadczenie odbierasz ty lub osoba, którą do tego upoważnisz.</text:p>
      <text:list text:style-name="L6">
        <text:list-item>
          <text:p text:style-name="P15">u właściwego kapitana statku, </text:p>
        </text:list-item>
        <text:list-item>
          <text:p text:style-name="P14">u właściwego konsula. </text:p>
        </text:list-item>
      </text:list>
      <text:p text:style-name="Text_20_body"/>
      <text:h text:style-name="Heading_20_3" text:outline-level="3"><text:a xlink:type="simple" xlink:href="https://www.gov.pl/web/gov/uzyskaj-zaswiadczenie-i-glosuj-tam-gdzie-bedziesz-w-dniu-wyborow#" text:style-name="Internet_20_link" text:visited-style-name="Visited_20_Internet_20_Link">Informacje dodatkowe</text:a></text:h>
      <text:p text:style-name="Text_20_body">Wyborcy, którzy uzyskają zaświadczenie o prawie głosowania w miejscu pobytu:</text:p>
      <text:list text:style-name="L7">
        <text:list-item>
          <text:p text:style-name="P17">są skreślani ze spisu wyborców, </text:p>
        </text:list-item>
        <text:list-item>
          <text:p text:style-name="P17">nie są ujęci w żadnym spisie wyborców, </text:p>
        </text:list-item>
        <text:list-item>
          <text:p text:style-name="P17">zostaną wpisani na listę wyborców: </text:p>
          <text:list>
            <text:list-item>
              <text:p text:style-name="P17">w dniu głosowania, </text:p>
            </text:list-item>
            <text:list-item>
              <text:p text:style-name="P17">w obwodzie głosowania, który wybiorą, </text:p>
            </text:list-item>
            <text:list-item>
              <text:p text:style-name="P16">kiedy przedstawią zaświadczenie o prawie do głosowania. </text:p>
            </text:list-item>
          </text:list>
        </text:list-item>
      </text:list>
      <text:h text:style-name="Heading_20_3" text:outline-level="3"><text:a xlink:type="simple" xlink:href="https://www.gov.pl/web/gov/uzyskaj-zaswiadczenie-i-glosuj-tam-gdzie-bedziesz-w-dniu-wyborow#" text:style-name="Internet_20_link" text:visited-style-name="Visited_20_Internet_20_Link">Podstawa prawna</text:a></text:h>
      <text:p text:style-name="Text_20_body"><text:a xlink:type="simple" xlink:href="https://isap.sejm.gov.pl/isap.nsf/download.xsp/WDU20110210112/U/D20110112Lj.pdf" text:style-name="Internet_20_link" text:visited-style-name="Visited_20_Internet_20_Link">Ustawa z dnia 5 stycznia 2011 r. – Kodeks wyborczy (t.j. Dz.U. 2022 poz. 1277 ze zm.)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09:00:45.497000000</meta:creation-date>
    <dc:date>2023-09-01T09:43:28.687000000</dc:date>
    <meta:editing-duration>PT9M8S</meta:editing-duration>
    <meta:editing-cycles>3</meta:editing-cycles>
    <meta:generator>LibreOffice/7.5.0.3$Windows_X86_64 LibreOffice_project/c21113d003cd3efa8c53188764377a8272d9d6de</meta:generator>
    <meta:document-statistic meta:table-count="0" meta:image-count="0" meta:object-count="0" meta:page-count="2" meta:paragraph-count="49" meta:word-count="374" meta:character-count="2368" meta:non-whitespace-character-count="2043"/>
  </office:meta>
</office:document-meta>
</file>