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Heading_20_2">
      <style:text-properties fo:font-size="24pt" style:font-size-asian="24pt" style:font-size-complex="24pt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8" style:family="paragraph" style:parent-style-name="Text_20_body" style:list-style-name="L3">
      <style:text-properties fo:font-weight="bold" style:font-weight-asian="bold" style:font-weight-complex="bold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Zmień miejsce głosowania</text:h>
      <text:p text:style-name="Text_20_body">Chcesz głosować w obwodzie głosowania właściwym dla adresu, pod którym przebywasz?</text:p>
      <text:p text:style-name="Text_20_body">Złóż wniosek o zmianę miejsca głosowania. <text:span text:style-name="Strong_20_Emphasis">Będziesz głosować w gminie, w której przebywasz</text:span>, a nie w tej, w której:</text:p>
      <text:list text:style-name="L1">
        <text:list-item>
          <text:p text:style-name="P4">masz zameldowanie na pobyt stały, </text:p>
        </text:list-item>
        <text:list-item>
          <text:p text:style-name="P3">mieszkasz na stałe. </text:p>
        </text:list-item>
      </text:list>
      <text:h text:style-name="Heading_20_3" text:outline-level="3"><text:a xlink:type="simple" xlink:href="https://www.gov.pl/web/gov/zmien-miejsce-glosowania#" text:style-name="Internet_20_link" text:visited-style-name="Visited_20_Internet_20_Link">Kto może złożyć</text:a></text:h>
      <text:p text:style-name="Text_20_body">Każdy, kto:</text:p>
      <text:list text:style-name="L2">
        <text:list-item>
          <text:p text:style-name="P6">będzie głosować w Polsce, </text:p>
        </text:list-item>
        <text:list-item>
          <text:p text:style-name="P6">w czasie głosowania przebywa na terenie gminy innej niż gmina właściwa ze względu na miejsce: </text:p>
          <text:list>
            <text:list-item>
              <text:p text:style-name="P6">zameldowania, </text:p>
            </text:list-item>
            <text:list-item>
              <text:p text:style-name="P6">stałego zamieszkania, </text:p>
            </text:list-item>
          </text:list>
        </text:list-item>
        <text:list-item>
          <text:p text:style-name="P6">może głosować, czyli: </text:p>
          <text:list>
            <text:list-item>
              <text:p text:style-name="P6">w dniu wyborów ma ukończone 18 lat, </text:p>
            </text:list-item>
            <text:list-item>
              <text:p text:style-name="P5">ma prawo wybierania (czynne prawo wyborcze). </text:p>
            </text:list-item>
          </text:list>
        </text:list-item>
      </text:list>
      <text:p text:style-name="P1">Masz czynne prawo wyborcze, jeśli:</text:p>
      <text:list text:style-name="L3">
        <text:list-item>
          <text:p text:style-name="P7">masz ukończone 18 lat, </text:p>
        </text:list-item>
        <text:list-item>
          <text:p text:style-name="P7">sąd ani Trybunał Stanu nie orzekły, że pozbawiają cię praw wyborczych, </text:p>
        </text:list-item>
        <text:list-item>
          <text:p text:style-name="P8">nie ubezwłasnowolniono cię. </text:p>
        </text:list-item>
      </text:list>
      <text:h text:style-name="Heading_20_3" text:outline-level="3"><text:a xlink:type="simple" xlink:href="https://www.gov.pl/web/gov/zmien-miejsce-glosowania#" text:style-name="Internet_20_link" text:visited-style-name="Visited_20_Internet_20_Link">Co musisz przygotować</text:a></text:h>
      <text:list text:style-name="L4">
        <text:list-item>
          <text:p text:style-name="P10">dokument tożsamości (dowód osobisty, e-dowód lub paszport), </text:p>
        </text:list-item>
        <text:list-item>
          <text:p text:style-name="P10">wniosek o zmianę miejsca głosowania − podaj we wniosku swoje dane: </text:p>
          <text:list>
            <text:list-item>
              <text:p text:style-name="P10">nazwisko, </text:p>
            </text:list-item>
            <text:list-item>
              <text:p text:style-name="P10">imię (imiona), </text:p>
            </text:list-item>
            <text:list-item>
              <text:p text:style-name="P10">obywatelstwo, </text:p>
            </text:list-item>
            <text:list-item>
              <text:p text:style-name="P10">numer PESEL, </text:p>
            </text:list-item>
            <text:list-item>
              <text:p text:style-name="P9">adres, pod którym będziesz przebywać w dniu wyborów. </text:p>
            </text:list-item>
          </text:list>
        </text:list-item>
      </text:list>
      <text:h text:style-name="Heading_20_3" text:outline-level="3"><text:a xlink:type="simple" xlink:href="https://www.gov.pl/web/gov/zmien-miejsce-glosowania#" text:style-name="Internet_20_link" text:visited-style-name="Visited_20_Internet_20_Link">Co musisz zrobić</text:a></text:h>
      <text:list text:style-name="L5">
        <text:list-item>
          <text:p text:style-name="P11">Przygotuj wniosek. </text:p>
        </text:list-item>
        <text:list-item>
          <text:p text:style-name="P11">Złóż wniosek w urzędzie gminy. </text:p>
        </text:list-item>
      </text:list>
      <text:p text:style-name="Text_20_body"/>
      <text:h text:style-name="Heading_20_3" text:outline-level="3"><text:a xlink:type="simple" xlink:href="https://www.gov.pl/web/gov/zmien-miejsce-glosowania#" text:style-name="Internet_20_link" text:visited-style-name="Visited_20_Internet_20_Link">Kiedy składasz</text:a></text:h>
      <text:p text:style-name="Text_20_body">Na <text:span text:style-name="Strong_20_Emphasis">44 dni</text:span> przed dniem wyborów, ale <text:span text:style-name="Strong_20_Emphasis">nie później niż 3 dnia </text:span>przed dniem wyborów.</text:p>
      <text:p text:style-name="Text_20_body">Nie możesz zmienić miejsca głosowania w wyborach:</text:p>
      <text:list text:style-name="L6">
        <text:list-item>
          <text:p text:style-name="P13"><text:soft-page-break/>do organów stanowiących jednostek samorządu terytorialnego, </text:p>
        </text:list-item>
        <text:list-item>
          <text:p text:style-name="P12">wójtów. </text:p>
        </text:list-item>
      </text:list>
      <text:p text:style-name="Text_20_body">W wyborach <text:span text:style-name="Strong_20_Emphasis">uzupełniających do Senatu RP </text:span>miejsce głosowania mogą zmienić tylko wyborcy stale mieszkający na terenie okręgu wyborczego, w którym przeprowadza się wybory uzupełniające.</text:p>
      <text:p text:style-name="Text_20_body">W wyborach <text:span text:style-name="Strong_20_Emphasis">prezydenta RP</text:span>, w których przeprowadza się ponowne głosowanie, złóż wniosek o zmianę miejsca głosowania na 13, ale nie później niż na 3 dni przed ponownym głosowaniem.</text:p>
      <text:h text:style-name="Heading_20_3" text:outline-level="3"><text:a xlink:type="simple" xlink:href="https://www.gov.pl/web/gov/zmien-miejsce-glosowania#" text:style-name="Internet_20_link" text:visited-style-name="Visited_20_Internet_20_Link">Gdzie składasz</text:a></text:h>
      <text:p text:style-name="Text_20_body">W urzędzie gminy, w której będziesz przebywać w dniu wyborów.</text:p>
      <text:h text:style-name="Heading_20_3" text:outline-level="3"><text:a xlink:type="simple" xlink:href="https://www.gov.pl/web/gov/zmien-miejsce-glosowania#" text:style-name="Internet_20_link" text:visited-style-name="Visited_20_Internet_20_Link">Podstawa prawna</text:a></text:h>
      <text:p text:style-name="Text_20_body"><text:a xlink:type="simple" xlink:href="https://isap.sejm.gov.pl/isap.nsf/download.xsp/WDU20110210112/U/D20110112Lj.pdf" text:style-name="Internet_20_link" text:visited-style-name="Visited_20_Internet_20_Link">Ustawa z dnia 5 stycznia 2011 r. – Kodeks wyborczy (t.j. Dz.U. 2022 poz. 1277 ze zm.)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8:56:41.078000000</meta:creation-date>
    <dc:date>2023-09-01T09:43:57.721000000</dc:date>
    <meta:editing-duration>PT3M23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40" meta:word-count="288" meta:character-count="1800" meta:non-whitespace-character-count="1551"/>
  </office:meta>
</office:document-meta>
</file>