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22pt" style:font-size-asian="22pt" style:font-size-complex="22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">
        <style:list-level-properties text:space-before="0.55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mień obwód głosowania lub dopisz się do CRW</text:h>
      <text:p text:style-name="Text_20_body">Chcesz zmienić stały obwód głosowania lub dopisać się do Centralnego Rejestru Wyborców (CRW)? Sprawdź, jak to zrobić.</text:p>
      <text:p text:style-name="Text_20_body">Mieszkasz na stałe w gminie, w której nie jesteś zameldowany? Chcesz, aby cię wpisano do stałego obwodu głosowania w tej gminie?</text:p>
      <text:p text:style-name="Text_20_body">Złóż wniosek o zmianę stałego obwodu głosowania. Będziesz głosować w gminie, w której mieszkasz, a nie w gminie, w której masz zameldowanie na pobyt stały.</text:p>
      <text:h text:style-name="Heading_20_3" text:outline-level="3"><text:a xlink:type="simple" xlink:href="https://www.gov.pl/web/gov/zmien-obwod-glosowania-lub-dopisz-sie-do-crw#" text:style-name="Internet_20_link" text:visited-style-name="Visited_20_Internet_20_Link">Kto może złożyć</text:a></text:h>
      <text:p text:style-name="Text_20_body">Każdy, kto:</text:p>
      <text:list text:style-name="L1">
        <text:list-item>
          <text:p text:style-name="P3">ma polskie obywatelstwo, </text:p>
        </text:list-item>
        <text:list-item>
          <text:p text:style-name="P3">będzie głosować w Polsce, </text:p>
        </text:list-item>
        <text:list-item>
          <text:p text:style-name="P3">stale mieszka na terenie gminy bez zameldowania na pobyt stały, </text:p>
        </text:list-item>
        <text:list-item>
          <text:p text:style-name="P2">może głosować, czyli: </text:p>
        </text:list-item>
      </text:list>
      <text:list text:style-name="L2">
        <text:list-item>
          <text:p text:style-name="P5">w dniu wyborów ma ukończone 18 lat, </text:p>
        </text:list-item>
        <text:list-item>
          <text:p text:style-name="P4">ma prawo wybierania (czynne prawo wyborcze). </text:p>
        </text:list-item>
      </text:list>
      <text:p text:style-name="Text_20_body">Masz czynne prawo wyborcze, jeśli:</text:p>
      <text:list text:style-name="L3">
        <text:list-item>
          <text:p text:style-name="P7">masz ukończone 18 lat, </text:p>
        </text:list-item>
        <text:list-item>
          <text:p text:style-name="P7">sąd ani Trybunał Stanu nie orzekły, że pozbawiają cię praw wyborczych, </text:p>
        </text:list-item>
        <text:list-item>
          <text:p text:style-name="P6">nie ubezwłasnowolniono cię. </text:p>
        </text:list-item>
      </text:list>
      <text:h text:style-name="Heading_20_3" text:outline-level="3"><text:a xlink:type="simple" xlink:href="https://www.gov.pl/web/gov/zmien-obwod-glosowania-lub-dopisz-sie-do-crw#" text:style-name="Internet_20_link" text:visited-style-name="Visited_20_Internet_20_Link">Co musisz przygotować</text:a></text:h>
      <text:list text:style-name="L4">
        <text:list-item>
          <text:p text:style-name="P9">dokument tożsamości – na przykład dowód osobisty, e-dowód lub paszport, </text:p>
        </text:list-item>
        <text:list-item>
          <text:p text:style-name="P8">wniosek o dopisanie do stałego obwodu głosowania, właściwego dla adresu stałego zamieszkania − podaj we wniosku swoje dane: </text:p>
        </text:list-item>
      </text:list>
      <text:list text:style-name="L5">
        <text:list-item>
          <text:p text:style-name="P11">nazwisko, </text:p>
        </text:list-item>
        <text:list-item>
          <text:p text:style-name="P11">imię (imiona), </text:p>
        </text:list-item>
        <text:list-item>
          <text:p text:style-name="P11">numer PESEL, </text:p>
        </text:list-item>
        <text:list-item>
          <text:p text:style-name="P10">oświadczenie dotyczące adresu stałego zamieszkania. </text:p>
        </text:list-item>
      </text:list>
      <text:h text:style-name="Heading_20_3" text:outline-level="3"><text:a xlink:type="simple" xlink:href="https://www.gov.pl/web/gov/zmien-obwod-glosowania-lub-dopisz-sie-do-crw#" text:style-name="Internet_20_link" text:visited-style-name="Visited_20_Internet_20_Link">Co musisz zrobić</text:a></text:h>
      <text:list xml:id="list3154066074" text:style-name="L6">
        <text:list-item>
          <text:p text:style-name="P12">Przygotuj wniosek. </text:p>
        </text:list-item>
        <text:list-item>
          <text:p text:style-name="P12">Złóż wniosek w urzędzie gminy.  </text:p>
        </text:list-item>
      </text:list>
      <text:h text:style-name="Heading_20_3" text:outline-level="3"><text:a xlink:type="simple" xlink:href="https://www.gov.pl/web/gov/zmien-obwod-glosowania-lub-dopisz-sie-do-crw#" text:style-name="Internet_20_link" text:visited-style-name="Visited_20_Internet_20_Link">Kiedy składasz</text:a></text:h>
      <text:p text:style-name="Text_20_body">Złóż wniosek wcześniej. Urząd ma <text:span text:style-name="Strong_20_Emphasis">5 dni</text:span>, aby go rozpatrzyć. Jeśli odwołasz się od jego decyzji i złożysz skargę, urząd będzie potrzebował więcej czasu, aby ją rozpatrzyć.</text:p>
      <text:h text:style-name="Heading_20_3" text:outline-level="3"><text:a xlink:type="simple" xlink:href="https://www.gov.pl/web/gov/zmien-obwod-glosowania-lub-dopisz-sie-do-crw#" text:style-name="Internet_20_link" text:visited-style-name="Visited_20_Internet_20_Link"><text:soft-page-break/>Gdzie składasz</text:a></text:h>
      <text:p text:style-name="Text_20_body">W urzędzie gminy, na terenie której mieszkasz na stałe.</text:p>
      <text:h text:style-name="Heading_20_3" text:outline-level="3"><text:a xlink:type="simple" xlink:href="https://www.gov.pl/web/gov/zmien-obwod-glosowania-lub-dopisz-sie-do-crw#" text:style-name="Internet_20_link" text:visited-style-name="Visited_20_Internet_20_Link">Podstawa prawna</text:a></text:h>
      <text:p text:style-name="Text_20_body"><text:a xlink:type="simple" xlink:href="https://isap.sejm.gov.pl/isap.nsf/download.xsp/WDU20110210112/U/D20110112Lj.pdf" text:style-name="Internet_20_link" text:visited-style-name="Visited_20_Internet_20_Link">Ustawa z dnia 5 stycznia 2011 r. – Kodeks wyborczy (t.j. Dz.U. 2022 poz. 1277 ze zm.)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49:28.536000000</meta:creation-date>
    <dc:date>2023-09-01T09:51:45.577000000</dc:date>
    <meta:editing-duration>PT2M17S</meta:editing-duration>
    <meta:editing-cycles>1</meta:editing-cycles>
    <meta:document-statistic meta:table-count="0" meta:image-count="0" meta:object-count="0" meta:page-count="2" meta:paragraph-count="32" meta:word-count="257" meta:character-count="1589" meta:non-whitespace-character-count="1361"/>
    <meta:generator>LibreOffice/7.5.0.3$Windows_X86_64 LibreOffice_project/c21113d003cd3efa8c53188764377a8272d9d6de</meta:generator>
  </office:meta>
</office:document-meta>
</file>