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49cm" style:rel-column-width="163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text-position="0% 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0e6bd0"/>
    </style:style>
    <style:style style:name="T5" style:family="text">
      <style:text-properties fo:language="zxx" fo:country="none" officeooo:rsid="00105fad" style:language-asian="zxx" style:country-asian="none" style:language-complex="zxx" style:country-complex="none"/>
    </style:style>
    <style:style style:name="T6" style:family="text">
      <style:text-properties fo:language="zxx" fo:country="none" officeooo:rsid="001314f7" style:language-asian="zxx" style:country-asian="none" style:language-complex="zxx" style:country-complex="none"/>
    </style:style>
    <style:style style:name="T7" style:family="text">
      <style:text-properties fo:language="zxx" fo:country="none" fo:font-weight="normal" officeooo:rsid="00139e09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officeooo:rsid="000fa8e9"/>
    </style:style>
    <style:style style:name="T9" style:family="text">
      <style:text-properties officeooo:rsid="001175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span text:style-name="T7">Przybiernów </text:span><text:span text:style-name="T1">, dnia .......................</text:span></text:p>
      <text:p text:style-name="P1"/>
      <text:p text:style-name="P1">ZGŁOSZENIE</text:p>
      <text:p text:style-name="P1">ZBIORNIKA BEZODPŁYWOWEGO (SZAMBA) LUB PRZYDOMOWEJ OCZYSZCZALNI ŚCIEKÓW DO EWIDENCJI GMINNEJ</text:p>
      <text:p text:style-name="P1"/>
      <text:p text:style-name="P4"/>
      <text:p text:style-name="P5"><text:tab/>W związku z obowiązkiem ewidencjonowania zbiorników bezodpływowych i przydomowych oczyszczalni ścieków oraz umów zawartych na odbieranie odpadów komunalnych od właścicieli nieruchomości, wynikającym z art. 3 ust. 3 ustawy z dnia 13 września 1996r. o utrzymaniu czystości i porządku w gminach (Dz. U. z 20<text:span text:style-name="T4">2</text:span><text:span text:style-name="T9">2</text:span>r. poz. <text:span text:style-name="T6">1297</text:span>) proszę o wypełnienie poniższego zgłoszenia i przekazanie do sołtysa lub do Urzędu Gminy w Przybiernowie (pokój nr 107)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WŁAŚCICIEL NIERUCHOMOŚCI/</text:p>
            <text:p text:style-name="P7">UŻYTKOWNIK/</text:p>
            <text:p text:style-name="P7">INNA FORMA UŻYTKOWANIA</text:p>
          </table:table-cell>
          <table:table-cell table:style-name="Tabela1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ADRES NIERUCHOMOŚCI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DZIAŁKA NR EW./ OBRĘB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LICZBA OSÓB ZAMIESZKUJĄCYCH POSESJĘ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2">DANE TECHNICZNE ZBIORNIKA BEZODPŁYWOWEGO / OCZYSZCZALNI *</text:p>
            <text:p text:style-name="P2">/dotyczy wyłącznie budynków niepodłączonych do sieci kanalizacji sanitarnej/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POJEMNOŚĆ (m<text:span text:style-name="T2">3</text:span><text:span text:style-name="T3">)</text:span></text:p>
            <text:p text:style-name="P9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TECHNOLOGIA WYKONANIA ZBIORNIKA (kręgi betonowe, metalowy, poliestrowy, zalewane betonem) lub oczyszczalni (typu wierzbowego, z drenażem rozsączającym, itp).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CZY JEST PODPISANA UMOWA Z FIRMĄ NA OPRÓŻNIANIE ZBIORNIKA? *</text:p>
          </table:table-cell>
          <table:table-cell table:style-name="Tabela1.A2" office:value-type="string">
            <text:p text:style-name="P8">TAK</text:p>
          </table:table-cell>
          <table:table-cell table:style-name="Tabela1.B2" office:value-type="string">
            <text:p text:style-name="P8">NIE </text:p>
          </table:table-cell>
        </table:table-row>
        <table:table-row>
          <table:table-cell table:style-name="Tabela1.A2" office:value-type="string">
            <text:p text:style-name="P7">DATA ZAWARCIA UMOWY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NAZWA I ADRES FIRMY ŚWIADCZĄCEJ USŁUGĘ WYWOZU NIECZYSTOŚCI</text:p>
            <text:p text:style-name="P7"/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PODAĆ CZĘSTOTLIWOŚĆ OPRÓŻNIANIA ZBIORNIKA (m<text:span text:style-name="T2">3</text:span><text:span text:style-name="T3"> / tydzień, miesiąc lub rok. W przypadku oczyszczalni podać ilość wywożonego osadu.</text:span>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1.A2" office:value-type="string">
            <text:p text:style-name="P7">DATA OSTATNIEGO WYWOZU NIECZYSTOŚCI</text:p>
          </table:table-cell>
          <table:table-cell table:style-name="Tabela1.B2" table:number-columns-spanned="2" office:value-type="string">
            <text:p text:style-name="P7"/>
          </table:table-cell>
          <table:covered-table-cell/>
        </table:table-row>
      </table:table>
      <text:p text:style-name="P5">* - niepotrzebne skreślić</text:p>
      <text:p text:style-name="P5"/>
      <text:p text:style-name="P6">Zgodnie z art. 23 ust. 1 pkt 1 ustawy z dnia 29 sierpnia 1997r. o ochronie danych osobowych (Dz. U. Nr 101 poz. 926 z 2002r. z późn. zm. )wyrażam zgodę na przetwarzanie moich danych osobowych w celu prowadzenia zgodnie z art. 3 ust. 3 <text:s/>pkt 1 i 2 ewidencji zbiorników bezodpływowych wymaganej przepisami ustawy o utrzymaniu czystości i porządku w gminach (Dz. U. z 20<text:span text:style-name="T8">22</text:span>r. poz. <text:span text:style-name="T5">1297</text:span> ze zm. )</text:p>
      <text:p text:style-name="P6"/>
      <text:p text:style-name="P6"/>
      <text:p text:style-name="P6"><text:tab/><text:tab/><text:tab/><text:tab/><text:tab/><text:tab/><text:tab/><text:tab/>.........................................................................</text:p>
      <text:p text:style-name="P6"><text:tab/><text:tab/><text:tab/><text:tab/><text:tab/><text:tab/><text:tab/><text:tab/><text:tab/>(Czytelny podpis właściciel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5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8M10S</meta:editing-duration>
    <meta:editing-cycles>8</meta:editing-cycles>
    <meta:generator>LibreOffice/7.4.2.3$Windows_X86_64 LibreOffice_project/382eef1f22670f7f4118c8c2dd222ec7ad009daf</meta:generator>
    <dc:date>2023-05-11T10:16:17.795000000</dc:date>
    <meta:print-date>2015-11-26T09:46:38.92</meta:print-date>
    <meta:document-statistic meta:table-count="1" meta:image-count="0" meta:object-count="0" meta:page-count="1" meta:paragraph-count="25" meta:word-count="252" meta:character-count="1867" meta:non-whitespace-character-count="1613"/>
    <meta:user-defined meta:name="Info 1"/>
    <meta:user-defined meta:name="Info 2"/>
    <meta:user-defined meta:name="Info 3"/>
    <meta:user-defined meta:name="Info 4"/>
  </office:meta>
</office:document-meta>
</file>