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Garamond" fo:font-weight="bold" style:font-name-asian="Garamond1" style:font-weight-asian="bold" style:font-name-complex="Garamond1"/>
    </style:style>
    <style:style style:name="P3" style:family="paragraph" style:parent-style-name="Default">
      <style:paragraph-properties fo:text-align="center" style:justify-single-word="false"/>
      <style:text-properties style:font-name="Garamond" fo:font-weight="bold" officeooo:paragraph-rsid="002154e6" style:font-name-asian="Garamond1" style:font-weight-asian="bold" style:font-name-complex="Garamond1"/>
    </style:style>
    <style:style style:name="P4" style:family="paragraph" style:parent-style-name="Default">
      <style:paragraph-properties fo:text-align="justify" style:justify-single-word="false"/>
      <style:text-properties style:font-name="Garamond" fo:font-weight="bold" style:font-name-asian="Garamond1" style:font-weight-asian="bold" style:font-name-complex="Garamond1"/>
    </style:style>
    <style:style style:name="P5" style:family="paragraph" style:parent-style-name="Default">
      <style:paragraph-properties fo:text-align="justify" style:justify-single-word="false"/>
      <style:text-properties style:font-name="Garamond" fo:font-weight="bold" officeooo:paragraph-rsid="00269d79" style:font-name-asian="Garamond1" style:font-weight-asian="bold" style:font-name-complex="Garamond1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Garamond" style:font-name-asian="Garamond1" style:font-name-complex="Garamond1"/>
    </style:style>
    <style:style style:name="P7" style:family="paragraph" style:parent-style-name="Default">
      <style:paragraph-properties fo:text-align="justify" style:justify-single-word="false"/>
      <style:text-properties style:font-name="Garamond" style:font-name-asian="Garamond1" style:font-name-complex="Garamond1"/>
    </style:style>
    <style:style style:name="P8" style:family="paragraph" style:parent-style-name="Default">
      <style:paragraph-properties fo:text-align="justify" style:justify-single-word="false"/>
      <style:text-properties style:font-name="Garamond" officeooo:paragraph-rsid="00269d79" fo:background-color="transparent"/>
    </style:style>
    <style:style style:name="P9" style:family="paragraph" style:parent-style-name="Default">
      <style:paragraph-properties fo:text-align="center" style:justify-single-word="false"/>
      <style:text-properties style:font-name="Garamond" fo:font-weight="normal" style:font-name-asian="Garamond1" style:font-weight-asian="normal" style:font-name-complex="Garamond1" style:font-weight-complex="normal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line-height="100%" fo:text-align="start" style:justify-single-word="false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weight="normal" officeooo:rsid="0019212a" officeooo:paragraph-rsid="00269d79" fo:background-color="transparent" style:font-name-asian="Garamond1" style:font-weight-asian="normal" style:font-name-complex="Times New Roman1" style:font-weight-complex="bold"/>
    </style:style>
    <style:style style:name="P13" style:family="paragraph" style:parent-style-name="Default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Default">
      <style:paragraph-properties fo:margin-left="0cm" fo:margin-right="0cm" fo:margin-top="0.026cm" fo:margin-bottom="0cm" loext:contextual-spacing="false" fo:line-height="100%" fo:text-align="start" style:justify-single-word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.026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.026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c78bc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c78bc"/>
    </style:style>
    <style:style style:name="P21" style:family="paragraph" style:parent-style-name="Text_20_body"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22b8a4"/>
    </style:style>
    <style:style style:name="P24" style:family="paragraph" style:parent-style-name="Standard">
      <style:paragraph-properties fo:text-align="justify" style:justify-single-word="false"/>
      <style:text-properties style:font-name="Garamond" fo:font-weight="bold" officeooo:paragraph-rsid="00269d79" style:font-name-asian="Garamond1" style:font-weight-asian="bold" style:font-name-complex="Garamond1"/>
    </style:style>
    <style:style style:name="P25" style:family="paragraph" style:parent-style-name="Standard">
      <style:paragraph-properties fo:text-align="justify" style:justify-single-word="false"/>
      <style:text-properties style:font-name="Garamond" fo:font-weight="bold" officeooo:paragraph-rsid="002a2a79" style:font-name-asian="Garamond1" style:font-weight-asian="bold" style:font-name-complex="Garamond1"/>
    </style:style>
    <style:style style:name="P26" style:family="paragraph" style:parent-style-name="Standard">
      <style:paragraph-properties fo:text-align="center" style:justify-single-word="false"/>
      <style:text-properties style:font-name="Garamond" fo:font-weight="bold" officeooo:paragraph-rsid="002a2a79" style:font-name-asian="Garamond1" style:font-weight-asian="bold" style:font-name-complex="Garamond1"/>
    </style:style>
    <style:style style:name="P27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2a2a79" fo:background-color="transparent" style:font-name-asian="Garamond1" style:font-size-asian="12pt" style:font-weight-asian="bold" style:font-name-complex="Garamond1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2a2a79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officeooo:paragraph-rsid="002154e6" style:font-name-asian="Garamond1" style:font-weight-asian="bold" style:font-name-complex="Times New Roman1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a2a79" fo:background-color="transparent" style:font-name-asian="Garamond1" style:font-size-asian="12pt" style:font-weight-asian="normal" style:font-name-complex="Garamond1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a2a79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normal" officeooo:rsid="002154e6" officeooo:paragraph-rsid="002a87e3" fo:background-color="transparent" style:font-name-asian="Garamond1" style:font-weight-asian="normal" style:font-name-complex="Garamond1" style:font-weight-complex="normal"/>
    </style:style>
    <style:style style:name="P33" style:family="paragraph" style:parent-style-name="Text_20_body">
      <style:paragraph-properties fo:margin-left="1.058cm" fo:margin-right="0cm" fo:text-align="justify" style:justify-single-word="false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officeooo:rsid="003c93ed" officeooo:paragraph-rsid="003c93ed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b0ee7" style:font-size-asian="12pt" style:font-size-complex="12pt"/>
    </style:style>
    <style:style style:name="P44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eaa95" style:font-size-asian="12pt" style:font-size-complex="12pt"/>
    </style:style>
    <style:style style:name="P45" style:family="paragraph" style:parent-style-name="Text_20_body" style:list-style-name="L9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6" style:family="paragraph" style:parent-style-name="Text_20_body" style:list-style-name="L1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7" style:family="paragraph" style:parent-style-name="Text_20_body" style:list-style-name="L1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8" style:family="paragraph" style:parent-style-name="Text_20_body" style:list-style-name="L1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9" style:family="paragraph" style:parent-style-name="Text_20_body" style:list-style-name="L1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2b63cb" style:font-size-asian="12pt" style:font-size-complex="12pt"/>
    </style:style>
    <style:style style:name="P50" style:family="paragraph" style:parent-style-name="Text_20_body" style:list-style-name="L1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51" style:family="paragraph" style:parent-style-name="Text_20_body" style:list-style-name="L1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3aa086" style:font-size-asian="12pt" style:font-size-complex="12pt"/>
    </style:style>
    <style:style style:name="P52" style:family="paragraph" style:parent-style-name="Text_20_body" style:list-style-name="L1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53" style:family="paragraph" style:parent-style-name="Text_20_body" style:list-style-name="L1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c78bc" style:font-size-asian="12pt" style:font-size-complex="12pt"/>
    </style:style>
    <style:style style:name="P5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rsid="001e25ba" officeooo:paragraph-rsid="001e25ba" style:font-size-asian="12pt" style:font-size-complex="12pt"/>
    </style:style>
    <style:style style:name="P55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rsid="001e25ba" style:font-size-asian="12pt" style:font-size-complex="12pt"/>
    </style:style>
    <style:style style:name="P56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rsid="002e3b6d" officeooo:paragraph-rsid="002fc46f" style:font-size-asian="12pt" style:font-size-complex="12pt"/>
    </style:style>
    <style:style style:name="P57" style:family="paragraph" style:parent-style-name="Text_20_body" style:list-style-name="L1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rsid="002b63cb" officeooo:paragraph-rsid="002b63cb" style:font-size-asian="12pt" style:font-size-complex="12pt"/>
    </style:style>
    <style:style style:name="P58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eaa95" style:font-size-asian="12pt" style:font-weight-asian="normal" style:font-size-complex="12pt" style:font-weight-complex="normal"/>
    </style:style>
    <style:style style:name="P59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bold" officeooo:paragraph-rsid="001b0ee7" style:font-size-asian="12pt" style:font-weight-asian="bold" style:font-size-complex="12pt" style:font-weight-complex="bold"/>
    </style:style>
    <style:style style:name="P60" style:family="paragraph" style:parent-style-name="Text_20_body" style:list-style-name="L1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bold" officeooo:rsid="002b63cb" officeooo:paragraph-rsid="002b63cb" style:font-size-asian="12pt" style:font-weight-asian="bold" style:font-size-complex="12pt" style:font-weight-complex="bold"/>
    </style:style>
    <style:style style:name="P6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officeooo:paragraph-rsid="001e25ba"/>
    </style:style>
    <style:style style:name="P62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63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64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65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2fc46f"/>
    </style:style>
    <style:style style:name="P66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67" style:family="paragraph" style:parent-style-name="Text_20_body" style:list-style-name="L1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68" style:family="paragraph" style:parent-style-name="Text_20_body" style:list-style-name="L1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69" style:family="paragraph" style:parent-style-name="Text_20_body" style:list-style-name="L1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c78bc"/>
    </style:style>
    <style:style style:name="P70" style:family="paragraph" style:parent-style-name="Text_20_body">
      <style:paragraph-properties fo:margin-left="0cm" fo:margin-right="0cm" fo:margin-top="0.026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style:font-name="Garamond" fo:font-weight="bold" style:font-name-asian="Garamond1" style:font-weight-asian="bold" style:font-name-complex="Garamond1"/>
    </style:style>
    <style:style style:name="T2" style:family="text">
      <style:text-properties style:font-name="Garamond" fo:font-weight="bold" style:font-name-asian="Garamond1" style:font-weight-asian="bold" style:font-name-complex="Garamond1" style:font-weight-complex="bold"/>
    </style:style>
    <style:style style:name="T3" style:family="text">
      <style:text-properties style:font-name="Garamond" fo:font-weight="bold" officeooo:rsid="003826fd" style:font-name-asian="Garamond1" style:font-weight-asian="bold" style:font-name-complex="Garamond1" style:font-weight-complex="bold"/>
    </style:style>
    <style:style style:name="T4" style:family="text">
      <style:text-properties style:font-name="Garamond" fo:font-weight="normal" style:font-name-asian="Garamond1" style:font-weight-asian="normal" style:font-name-complex="Garamond1" style:font-weight-complex="normal"/>
    </style:style>
    <style:style style:name="T5" style:family="text">
      <style:text-properties style:font-name="Garamond" fo:font-weight="normal" officeooo:rsid="00273108" style:font-name-asian="Garamond1" style:font-weight-asian="normal" style:font-name-complex="Garamond1" style:font-weight-complex="normal"/>
    </style:style>
    <style:style style:name="T6" style:family="text">
      <style:text-properties style:font-name="Garamond" style:font-name-asian="Garamond1" style:font-name-complex="Garamond1"/>
    </style:style>
    <style:style style:name="T7" style:family="text">
      <style:text-properties style:font-name="Garamond" officeooo:rsid="002c49f5" style:font-name-asian="Garamond1" style:font-name-complex="Garamond1"/>
    </style:style>
    <style:style style:name="T8" style:family="text">
      <style:text-properties style:font-name="Garamond" fo:background-color="transparent" loext:char-shading-value="0" style:font-name-asian="Garamond1" style:font-name-complex="Garamond1"/>
    </style:style>
    <style:style style:name="T9" style:family="text">
      <style:text-properties style:font-name="Garamond" officeooo:rsid="002c49f5" fo:background-color="transparent" loext:char-shading-value="0" style:font-name-asian="Garamond1" style:font-name-complex="Garamond1"/>
    </style:style>
    <style:style style:name="T10" style:family="text">
      <style:text-properties fo:color="#000000" style:font-name="Garamond" fo:font-size="12pt" fo:language="pl" fo:country="PL" fo:font-weight="bold" officeooo:rsid="001eaa95" style:letter-kerning="true" style:font-name-asian="Garamond1" style:font-size-asian="12pt" style:language-asian="hi" style:country-asian="IN" style:font-weight-asian="bold" style:font-name-complex="Garamond1" style:font-size-complex="10pt" style:font-weight-complex="bold"/>
    </style:style>
    <style:style style:name="T11" style:family="text">
      <style:text-properties fo:color="#000000" style:font-name="Garamond" fo:font-size="12pt" fo:language="pl" fo:country="PL" officeooo:rsid="002c49f5" style:letter-kerning="true" style:font-name-asian="Garamond1" style:font-size-asian="12pt" style:language-asian="hi" style:country-asian="IN" style:font-name-complex="Garamond1" style:font-size-complex="10pt"/>
    </style:style>
    <style:style style:name="T12" style:family="text">
      <style:text-properties fo:color="#000000" style:font-name="Times New Roman" fo:font-size="10pt" fo:language="pl" fo:country="PL" fo:font-weight="normal" style:letter-kerning="true" style:font-name-asian="Garamond1" style:font-size-asian="10pt" style:language-asian="hi" style:country-asian="IN" style:font-weight-asian="normal" style:font-name-complex="Garamond1" style:font-size-complex="10pt" style:font-weight-complex="normal"/>
    </style:style>
    <style:style style:name="T13" style:family="text">
      <style:text-properties fo:color="#ff0000" style:font-name="Garamond" fo:font-weight="bold" style:font-name-asian="Garamond1" style:font-weight-asian="bold" style:font-name-complex="Garamond1"/>
    </style:style>
    <style:style style:name="T14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444444" style:font-name="Times New Roman" fo:font-size="12pt" fo:letter-spacing="normal" fo:font-style="normal" fo:font-weight="normal" officeooo:rsid="001c78bc" style:font-size-asian="12pt" style:font-size-complex="12pt"/>
    </style:style>
    <style:style style:name="T17" style:family="text">
      <style:text-properties fo:font-variant="normal" fo:text-transform="none" fo:color="#444444" style:font-name="Times New Roman" fo:font-size="12pt" fo:letter-spacing="normal" fo:font-style="normal" fo:font-weight="normal" officeooo:rsid="002d4c6d" style:font-size-asian="12pt" style:font-size-complex="12pt"/>
    </style:style>
    <style:style style:name="T18" style:family="text">
      <style:text-properties fo:font-variant="normal" fo:text-transform="none" fo:color="#444444" style:font-name="Times New Roman" fo:font-size="12pt" fo:letter-spacing="normal" fo:font-style="normal" fo:font-weight="normal" officeooo:rsid="002e3b6d" style:font-size-asian="12pt" style:font-size-complex="12pt"/>
    </style:style>
    <style:style style:name="T19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444444" style:font-name="Times New Roman" fo:font-size="12pt" fo:letter-spacing="normal" fo:font-style="normal" fo:font-weight="normal" officeooo:rsid="001fa685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444444" style:font-name="Times New Roman" fo:font-size="12pt" fo:letter-spacing="normal" fo:font-style="normal" fo:font-weight="normal" officeooo:rsid="001c78bc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444444" style:font-name="Times New Roman" fo:font-size="12pt" fo:letter-spacing="normal" fo:font-style="normal" fo:font-weight="normal" officeooo:rsid="003826fd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444444" style:font-name="Times New Roman" fo:font-size="12pt" fo:letter-spacing="normal" fo:font-style="normal" fo:font-weight="normal" style:font-name-asian="Garamond1" style:font-size-asian="12pt" style:font-name-complex="Garamond1" style:font-size-complex="12pt"/>
    </style:style>
    <style:style style:name="T25" style:family="text">
      <style:text-properties fo:font-variant="normal" fo:text-transform="none" fo:color="#444444" style:font-name="Times New Roman" fo:font-size="12pt" fo:letter-spacing="normal" fo:font-style="normal" fo:font-weight="normal" officeooo:rsid="002c49f5" style:font-name-asian="Garamond1" style:font-size-asian="12pt" style:font-name-complex="Garamond1" style:font-size-complex="12pt"/>
    </style:style>
    <style:style style:name="T26" style:family="text">
      <style:text-properties fo:font-variant="normal" fo:text-transform="none" fo:color="#444444" style:font-name="Times New Roman" fo:font-size="12pt" fo:letter-spacing="normal" fo:font-style="normal" fo:font-weight="normal" style:font-name-asian="Garamond1" style:font-size-asian="12pt" style:font-weight-asian="normal" style:font-name-complex="Garamond1" style:font-size-complex="12pt" style:font-weight-complex="normal"/>
    </style:style>
    <style:style style:name="T27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444444" style:font-name="Times New Roman" fo:font-size="12pt" fo:letter-spacing="normal" fo:font-style="normal" fo:font-weight="normal" officeooo:rsid="001b0ee7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444444" style:font-name="Times New Roman" fo:font-size="12pt" fo:letter-spacing="normal" fo:font-style="normal" fo:font-weight="normal" officeooo:rsid="001c78bc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style:font-name-asian="Garamond1" style:font-size-asian="12pt" style:language-asian="hi" style:country-asian="IN" style:font-name-complex="Garamond1" style:font-size-complex="12pt"/>
    </style:style>
    <style:style style:name="T32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1b0ee7" style:letter-kerning="true" style:font-name-asian="Garamond1" style:font-size-asian="12pt" style:language-asian="hi" style:country-asian="IN" style:font-name-complex="Garamond1" style:font-size-complex="12pt"/>
    </style:style>
    <style:style style:name="T33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1c78bc" style:letter-kerning="true" style:font-name-asian="Garamond1" style:font-size-asian="12pt" style:language-asian="hi" style:country-asian="IN" style:font-name-complex="Garamond1" style:font-size-complex="12pt"/>
    </style:style>
    <style:style style:name="T34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2b79f0" style:letter-kerning="true" style:font-name-asian="Garamond1" style:font-size-asian="12pt" style:language-asian="hi" style:country-asian="IN" style:font-name-complex="Garamond1" style:font-size-complex="12pt"/>
    </style:style>
    <style:style style:name="T35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2c0b14" style:letter-kerning="true" style:font-name-asian="Garamond1" style:font-size-asian="12pt" style:language-asian="hi" style:country-asian="IN" style:font-name-complex="Garamond1" style:font-size-complex="12pt"/>
    </style:style>
    <style:style style:name="T36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2c49f5" style:letter-kerning="true" style:font-name-asian="Garamond1" style:font-size-asian="12pt" style:language-asian="hi" style:country-asian="IN" style:font-name-complex="Garamond1" style:font-size-complex="12pt"/>
    </style:style>
    <style:style style:name="T37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fo:background-color="transparent" loext:char-shading-value="0" style:font-name-asian="Garamond1" style:font-size-asian="12pt" style:language-asian="hi" style:country-asian="IN" style:font-name-complex="Garamond1" style:font-size-complex="12pt"/>
    </style:style>
    <style:style style:name="T38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1b0ee7" style:letter-kerning="true" fo:background-color="transparent" loext:char-shading-value="0" style:font-name-asian="Garamond1" style:font-size-asian="12pt" style:language-asian="hi" style:country-asian="IN" style:font-name-complex="Garamond1" style:font-size-complex="12pt"/>
    </style:style>
    <style:style style:name="T39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2b79f0" style:letter-kerning="true" fo:background-color="transparent" loext:char-shading-value="0" style:font-name-asian="Garamond1" style:font-size-asian="12pt" style:language-asian="hi" style:country-asian="IN" style:font-name-complex="Garamond1" style:font-size-complex="12pt"/>
    </style:style>
    <style:style style:name="T40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2c0b14" style:letter-kerning="true" fo:background-color="transparent" loext:char-shading-value="0" style:font-name-asian="Garamond1" style:font-size-asian="12pt" style:language-asian="hi" style:country-asian="IN" style:font-name-complex="Garamond1" style:font-size-complex="12pt"/>
    </style:style>
    <style:style style:name="T41" style:family="text">
      <style:text-properties fo:font-variant="normal" fo:text-transform="none" fo:color="#444444" style:font-name="Times New Roman" fo:font-size="10pt" fo:letter-spacing="normal" fo:font-style="normal" fo:font-weight="normal" style:font-name-asian="Garamond1" style:font-size-asian="10pt" style:font-weight-asian="normal" style:font-name-complex="Garamond1" style:font-size-complex="10pt" style:font-weight-complex="normal"/>
    </style:style>
    <style:style style:name="T42" style:family="text">
      <style:text-properties fo:font-variant="normal" fo:text-transform="none" fo:color="#444444" style:font-name="Times New Roman" fo:font-size="10pt" fo:letter-spacing="normal" fo:font-style="normal" fo:font-weight="normal" officeooo:rsid="00273108" style:font-name-asian="Garamond1" style:font-size-asian="10pt" style:font-weight-asian="normal" style:font-name-complex="Garamond1" style:font-size-complex="10pt" style:font-weight-complex="normal"/>
    </style:style>
    <style:style style:name="T43" style:family="text">
      <style:text-properties fo:font-variant="normal" fo:text-transform="none" fo:color="#444444" fo:font-size="12pt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fo:color="#444444" fo:font-size="12pt" fo:letter-spacing="normal" fo:font-style="normal" fo:font-weight="normal" officeooo:rsid="001e25ba" style:font-size-asian="12pt" style:font-size-complex="12pt"/>
    </style:style>
    <style:style style:name="T45" style:family="text">
      <style:text-properties fo:font-variant="normal" fo:text-transform="none" fo:color="#444444" fo:font-size="12pt" fo:letter-spacing="normal" fo:font-style="normal" fo:font-weight="normal" fo:background-color="transparent" loext:char-shading-value="0" style:font-size-asian="12pt" style:font-size-complex="12pt"/>
    </style:style>
    <style:style style:name="T46" style:family="text">
      <style:text-properties fo:font-variant="normal" fo:text-transform="none" fo:color="#444444" fo:font-size="12pt" fo:letter-spacing="normal" fo:font-style="normal" officeooo:rsid="0019212a" style:font-size-asian="12pt" style:font-size-complex="12pt"/>
    </style:style>
    <style:style style:name="T47" style:family="text">
      <style:text-properties fo:font-variant="normal" fo:text-transform="none" fo:color="#444444" fo:font-size="12pt" fo:letter-spacing="normal" fo:font-style="normal" fo:font-weight="bold" officeooo:rsid="0022b8a4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444444" fo:font-size="12pt" fo:letter-spacing="normal" fo:font-style="normal" fo:font-weight="bold" officeooo:rsid="0019212a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444444" fo:font-size="12pt" fo:letter-spacing="normal" fo:font-style="normal" fo:font-weight="bold" officeooo:rsid="001c78bc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444444" fo:font-size="12pt" fo:letter-spacing="normal" fo:font-style="normal" fo:font-weight="bold" officeooo:rsid="002b63cb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ff0000" style:font-name="Times New Roman" fo:font-size="10pt" fo:letter-spacing="normal" fo:font-style="normal" fo:font-weight="normal" style:font-name-asian="Garamond1" style:font-size-asian="10pt" style:font-weight-asian="normal" style:font-name-complex="Garamond1" style:font-size-complex="10pt" style:font-weight-complex="normal"/>
    </style:style>
    <style:style style:name="T52" style:family="text">
      <style:text-properties fo:font-size="11.5pt" style:font-size-asian="11.5pt"/>
    </style:style>
    <style:style style:name="T53" style:family="text">
      <style:text-properties style:font-name="Times New Roman" fo:font-size="10pt" fo:font-weight="normal" style:font-name-asian="Garamond1" style:font-size-asian="10pt" style:font-weight-asian="normal" style:font-name-complex="Garamond1" style:font-size-complex="10pt" style:font-weight-complex="normal"/>
    </style:style>
    <style:style style:name="T54" style:family="text">
      <style:text-properties style:font-name="Times New Roman" fo:font-size="10pt" fo:font-weight="normal" officeooo:rsid="00365346" style:font-name-asian="Garamond1" style:font-size-asian="10pt" style:font-weight-asian="normal" style:font-name-complex="Garamond1" style:font-size-complex="10pt" style:font-weight-complex="normal"/>
    </style:style>
    <style:style style:name="T55" style:family="text">
      <style:text-properties style:font-name="Times New Roman" fo:font-size="10pt" fo:font-weight="normal" fo:background-color="transparent" loext:char-shading-value="0" style:font-name-asian="Garamond1" style:font-size-asian="10pt" style:font-weight-asian="normal" style:font-name-complex="Garamond1" style:font-size-complex="10pt" style:font-weight-complex="normal"/>
    </style:style>
    <style:style style:name="T56" style:family="text">
      <style:text-properties style:font-name="Times New Roman" fo:font-weight="normal" style:font-weight-asian="normal" style:font-name-complex="Times New Roman1" style:font-weight-complex="normal"/>
    </style:style>
    <style:style style:name="T57" style:family="text">
      <style:text-properties style:font-name="Times New Roman" fo:font-weight="normal" officeooo:rsid="002154e6" style:font-weight-asian="normal" style:font-name-complex="Times New Roman1" style:font-weight-complex="normal"/>
    </style:style>
    <style:style style:name="T58" style:family="text">
      <style:text-properties style:font-name="Times New Roman" fo:font-weight="normal" officeooo:rsid="002154e6" fo:background-color="transparent" loext:char-shading-value="0" style:font-weight-asian="normal" style:font-weight-complex="normal"/>
    </style:style>
    <style:style style:name="T59" style:family="text">
      <style:text-properties style:font-name="Times New Roman" style:font-name-complex="Times New Roman1" style:font-weight-complex="bold"/>
    </style:style>
    <style:style style:name="T60" style:family="text">
      <style:text-properties style:font-name="Times New Roman" officeooo:rsid="002154e6" style:font-name-complex="Times New Roman1" style:font-weight-complex="bold"/>
    </style:style>
    <style:style style:name="T61" style:family="text">
      <style:text-properties style:font-name="Times New Roman" officeooo:rsid="0019212a" fo:background-color="transparent" loext:char-shading-value="0" style:font-name-complex="Times New Roman1"/>
    </style:style>
    <style:style style:name="T62" style:family="text">
      <style:text-properties style:font-name="Times New Roman" officeooo:rsid="003826fd" fo:background-color="transparent" loext:char-shading-value="0" style:font-name-complex="Times New Roman1"/>
    </style:style>
    <style:style style:name="T6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2154e6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02a87e3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officeooo:rsid="001b0ee7"/>
    </style:style>
    <style:style style:name="T68" style:family="text">
      <style:text-properties officeooo:rsid="001c78bc"/>
    </style:style>
    <style:style style:name="T69" style:family="text">
      <style:text-properties officeooo:rsid="002154e6"/>
    </style:style>
    <style:style style:name="T70" style:family="text">
      <style:text-properties officeooo:rsid="0022b8a4"/>
    </style:style>
    <style:style style:name="T71" style:family="text">
      <style:text-properties style:font-name-asian="Garamond1" style:font-name-complex="Garamond1"/>
    </style:style>
    <style:style style:name="T72" style:family="text">
      <style:text-properties officeooo:rsid="0019212a" style:font-name-asian="Garamond1" style:font-name-complex="Garamond1"/>
    </style:style>
    <style:style style:name="T73" style:family="text">
      <style:text-properties officeooo:rsid="002a2a79"/>
    </style:style>
    <style:style style:name="T74" style:family="text">
      <style:text-properties officeooo:rsid="002b63cb"/>
    </style:style>
    <style:style style:name="T75" style:family="text">
      <style:text-properties officeooo:rsid="003375be"/>
    </style:style>
    <style:style style:name="T76" style:family="text">
      <style:text-properties style:font-weight-asian="normal" style:font-weight-complex="normal"/>
    </style:style>
    <style:style style:name="T77" style:family="text">
      <style:text-properties officeooo:rsid="003826fd"/>
    </style:style>
    <style:style style:name="T78" style:family="text">
      <style:text-properties officeooo:rsid="00394000"/>
    </style:style>
    <style:style style:name="T79" style:family="text">
      <style:text-properties officeooo:rsid="003aa086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94cm"/>
      </text:list-level-style-bullet>
      <text:list-level-style-number text:level="2" text:style-name="Numbering_20_Symbols" style:num-suffix="." style:num-format="1">
        <style:list-level-properties text:space-before="1.588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2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1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94cm"/>
      </text:list-level-style-number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<text:span text:style-name="T6">Z</text:span><text:span text:style-name="T11">ARZĄDZENIE</text:span><text:span text:style-name="T6"> N</text:span><text:span text:style-name="T7">r </text:span><text:span text:style-name="T9">134</text:span><text:span text:style-name="T8">/2025</text:span></text:p>
      <text:p text:style-name="P9">WÓJTA GMINY PRZYBIERNÓW</text:p>
      <text:p text:style-name="P1"><text:span text:style-name="T4">z dnia </text:span><text:span text:style-name="T5">20 listopada</text:span><text:span text:style-name="T4"> </text:span><text:span text:style-name="T6">2025</text:span><text:span text:style-name="T13"> </text:span><text:span text:style-name="T6">r</text:span><text:span text:style-name="T1">.</text:span></text:p>
      <text:p text:style-name="P6"/>
      <text:p text:style-name="P15"><text:span text:style-name="Strong_20_Emphasis"><text:span text:style-name="T19">w sprawie</text:span></text:span><text:span text:style-name="Strong_20_Emphasis"><text:span text:style-name="T14"> </text:span></text:span><text:span text:style-name="Strong_20_Emphasis"><text:span text:style-name="T15">ogłoszenia otwartego konkursu ofert na wsparcie realizacji zadania publicznego </text:span></text:span></text:p>
      <text:p text:style-name="P15"><text:span text:style-name="Strong_20_Emphasis"><text:span text:style-name="T31">z zakresu wspierania rodziny i systemu pieczy zastępczej Gminy Przybiernów na okres </text:span></text:span></text:p>
      <text:p text:style-name="P15"><text:span text:style-name="Strong_20_Emphasis"><text:span text:style-name="T31">od 01.01.2026 r. do 31.12.202</text:span></text:span><text:span text:style-name="Strong_20_Emphasis"><text:span text:style-name="T34">7</text:span></text:span><text:span text:style-name="Strong_20_Emphasis"><text:span text:style-name="T31"> r.</text:span></text:span></text:p>
      <text:p text:style-name="P4"/>
      <text:p text:style-name="P10"><text:span text:style-name="T24">Na podstawie art. 11 ust. 1 i 2, art. 13 i art. 15 ustawy z dnia 24 kwietnia 2003 r. o działalności pożytku publicznego i o wolontariacie (t.j. Dz. U. z 202</text:span><text:span text:style-name="T25">5</text:span><text:span text:style-name="T24"> r. poz. 1</text:span><text:span text:style-name="T36">338</text:span><text:span text:style-name="T24">), art. 190 ustawy </text:span></text:p>
      <text:p text:style-name="P10"><text:span text:style-name="T24">z dnia 9 czerwca 2011 r. o wspieraniu rodziny i systemie pieczy zastępczej (t.j. Dz. U. z 2025 r. poz. 49 </text:span><text:span text:style-name="T25">ze zm.</text:span><text:span text:style-name="T24">) zarządzam co następuje:</text:span><text:span text:style-name="T6"> </text:span></text:p>
      <text:p text:style-name="P7"/>
      <text:p text:style-name="P2">§ 1</text:p>
      <text:p text:style-name="P15"><text:span text:style-name="Strong_20_Emphasis"><text:span text:style-name="T15">Ogłasza <text:s/>się otwarty konkurs ofert na wsparcie realizacji zadania publicznego </text:span></text:span><text:span text:style-name="Strong_20_Emphasis"><text:span text:style-name="T24">z zakresu wspierania rodziny i systemu pieczy zastępczej <text:s/>Gminy Przybiernów na okres od </text:span></text:span><text:span text:style-name="Strong_20_Emphasis"><text:span text:style-name="T31">01.01.2026 r. do 31.12.202</text:span></text:span><text:span text:style-name="Strong_20_Emphasis"><text:span text:style-name="T34">7</text:span></text:span><text:span text:style-name="Strong_20_Emphasis"><text:span text:style-name="T31"> r.</text:span></text:span><text:span text:style-name="Strong_20_Emphasis"><text:span text:style-name="T24"> </text:span></text:span><text:span text:style-name="T6"><text:s/></text:span></text:p>
      <text:p text:style-name="P7"/>
      <text:p text:style-name="P2">§ 2</text:p>
      <text:p text:style-name="P7">Ogłoszenie o otwartym konkursie ofert stanowi Załącznik do niniejszego zarządzenia.</text:p>
      <text:p text:style-name="P7"/>
      <text:p text:style-name="P2">§ 3</text:p>
      <text:p text:style-name="P10"><text:span text:style-name="T6">Termin składania ofert upływa</text:span><text:span text:style-name="T2"> 1</text:span><text:span text:style-name="T3">6</text:span><text:span text:style-name="T2"> </text:span><text:span text:style-name="T10">grudnia</text:span><text:span text:style-name="T1"> 2025</text:span><text:span text:style-name="T6"> </text:span><text:span text:style-name="T2">r.</text:span></text:p>
      <text:p text:style-name="P4"/>
      <text:p text:style-name="P2">§ <text:span text:style-name="T69">4</text:span></text:p>
      <text:p text:style-name="P12">Wybór oferty, na podstawie której zawarta zostanie umowa o realizację zadania stanowiącego przedmiot konkursu, dokonany zostanie przez Wójta Gminy Przybiernów w oparciu o listę rankingową ofert opracowaną przez Komisję Konkursową. Komisja konkursowa opracowuje listę rankingową niezwłocznie po zakończeniu konkursu.</text:p>
      <text:p text:style-name="P29"/>
      <text:p text:style-name="P3"><text:span text:style-name="T59">§ </text:span><text:span text:style-name="T60">5</text:span></text:p>
      <text:p text:style-name="P8"><text:span text:style-name="T72">Skład osobowy </text:span><text:span text:style-name="T71">Komisj</text:span><text:span text:style-name="T72">i</text:span><text:span text:style-name="T71"> Konkursow</text:span><text:span text:style-name="T72">ej</text:span><text:span text:style-name="T71"> opiniując</text:span><text:span text:style-name="T72">ej</text:span><text:span text:style-name="T71"> oferty złożone w ramach otwartego konkursu ofert </text:span><text:span text:style-name="T72">zostanie ogłoszony odrębnym zarządzeniem.</text:span></text:p>
      <text:p text:style-name="P24"><text:span text:style-name="T56">Organizacje pożytku publicznego mogą zgłaszać członków do udziału w komisji </text:span><text:span text:style-name="T57">konkursowej</text:span><text:span text:style-name="T56"> </text:span></text:p>
      <text:p text:style-name="P5"><text:span text:style-name="T61">w terminie do 1</text:span><text:span text:style-name="T62">6</text:span><text:span text:style-name="T61"> grudnia 2025 r. </text:span></text:p>
      <text:p text:style-name="P7"/>
      <text:p text:style-name="P26">§ <text:span text:style-name="T69">6</text:span></text:p>
      <text:p text:style-name="P32"><text:span text:style-name="T46">Ostateczne rozstrzygnięcie konkursu nastąpi do </text:span><text:span text:style-name="T47">2</text:span><text:span text:style-name="T50">3</text:span><text:span text:style-name="T48">.12.202</text:span><text:span text:style-name="T49">5</text:span><text:span text:style-name="T48"> r.</text:span></text:p>
      <text:p text:style-name="P32">Wyniki dokonanego wyboru ofert realizacji zadania zostaną podane o wiadomości publicznej</text:p>
      <text:p text:style-name="P25"><text:span text:style-name="T58">przez </text:span><text:span text:style-name="T64">ogłoszenie ich:</text:span></text:p>
      <text:p text:style-name="P28"><text:span text:style-name="T63"><text:tab/>- </text:span><text:span text:style-name="T65">na stronie</text:span><text:span text:style-name="T63"> BIP Gminy Przybiernów,</text:span></text:p>
      <text:p text:style-name="P31"><text:tab/>- na tablicy ogłoszeń Urzędu Gminy w Przybiernowie,</text:p>
      <text:p text:style-name="P30"><text:tab/>- na stronie internetowej Gminy Przybiernów <text:a xlink:type="simple" xlink:href="http://www.przybiernow.pl/" text:style-name="Internet_20_link" text:visited-style-name="Visited_20_Internet_20_Link">www.przybiernow.pl</text:a></text:p>
      <text:p text:style-name="P27"/>
      <text:p text:style-name="P27">§ <text:span text:style-name="T73">7</text:span></text:p>
      <text:p text:style-name="P34"><text:span text:style-name="T6">Zarządzenie wchodzi w życie z dniem podpisania</text:span><text:span text:style-name="T52">.</text:span></text:p>
      <text:p text:style-name="P34"><text:span text:style-name="T52"/></text:p>
      <text:p text:style-name="P34"><text:span text:style-name="T52"/></text:p>
      <text:p text:style-name="P35"><text:span text:style-name="T52"><text:tab/><text:tab/><text:tab/><text:tab/><text:tab/><text:tab/><text:tab/><text:tab/><text:tab/>WÓJT</text:span></text:p>
      <text:p text:style-name="P35"><text:span text:style-name="T52"/></text:p>
      <text:p text:style-name="P35"><text:span text:style-name="T52"><text:tab/><text:tab/><text:tab/><text:tab/><text:tab/><text:tab/><text:tab/><text:tab/>Bogdan Jarosław Czaplicki</text:span></text:p>
      <text:p text:style-name="P15"><text:span text:style-name="T15"><text:s/></text:span></text:p>
      <text:p text:style-name="P11"><text:soft-page-break/><text:span text:style-name="Strong_20_Emphasis"><text:span text:style-name="T26"><text:tab/><text:tab/><text:tab/><text:tab/><text:tab/><text:tab/><text:tab/><text:tab/></text:span></text:span><text:span text:style-name="T53">Załącznik do Zarządzenia Nr </text:span><text:span text:style-name="T54">134</text:span><text:span text:style-name="T55">/2025</text:span></text:p>
      <text:p text:style-name="P11"><text:span text:style-name="T53"><text:tab/><text:tab/><text:tab/><text:tab/><text:tab/><text:tab/><text:tab/><text:tab/>W</text:span><text:span text:style-name="T12">ójta Gminy Przybiernów</text:span></text:p>
      <text:p text:style-name="P14"><text:span text:style-name="Strong_20_Emphasis"><text:span text:style-name="T41"><text:tab/><text:tab/><text:tab/><text:tab/><text:tab/><text:tab/><text:tab/><text:tab/>z dnia </text:span></text:span><text:span text:style-name="Strong_20_Emphasis"><text:span text:style-name="T42">20 listopada</text:span></text:span><text:span text:style-name="Strong_20_Emphasis"><text:span text:style-name="T41"> 2025</text:span></text:span><text:span text:style-name="Strong_20_Emphasis"><text:span text:style-name="T51"> </text:span></text:span><text:span text:style-name="Strong_20_Emphasis"><text:span text:style-name="T41">r.</text:span></text:span></text:p>
      <text:p text:style-name="P14"><text:span text:style-name="Strong_20_Emphasis"><text:span text:style-name="T24"/></text:span></text:p>
      <text:p text:style-name="P15"><text:span text:style-name="Strong_20_Emphasis"><text:span text:style-name="T15">Wójt Gminy Przybiernów ogłasza otwarty konkurs ofert na wsparcie realizacji zadania publicznego </text:span></text:span></text:p>
      <text:p text:style-name="P15"><text:span text:style-name="Strong_20_Emphasis"><text:span text:style-name="T15">z zakresu wspierania rodziny i systemu pieczy zastępczej Gminy Przybiernów na okres od </text:span></text:span><text:span text:style-name="Strong_20_Emphasis"><text:span text:style-name="T31">01.01.2026 r. do 31.12.202</text:span></text:span><text:span text:style-name="Strong_20_Emphasis"><text:span text:style-name="T34">7</text:span></text:span><text:span text:style-name="Strong_20_Emphasis"><text:span text:style-name="T31"> r.</text:span></text:span></text:p>
      <text:p text:style-name="P22"><text:span text:style-name="Strong_20_Emphasis"><text:span text:style-name="T15">I. Rodzaj zadania publicznego do realizacji:</text:span></text:span></text:p>
      <text:p text:style-name="P22"><text:span text:style-name="Strong_20_Emphasis"><text:span text:style-name="T15">P</text:span></text:span><text:span text:style-name="T15">rowadzenie placówki wsparcia dziennego w formie pracy podwórkowej dla dzieci rodzin przeżywających trudności w wypełnianiu funkcji opiekuńczo – wychowawczych z terenu Gminy Przybiernów. </text:span></text:p>
      <text:p text:style-name="P22"><text:span text:style-name="Strong_20_Emphasis"><text:span text:style-name="T15">II. Tytuł zadania publicznego</text:span></text:span></text:p>
      <text:p text:style-name="P22"><text:span text:style-name="Strong_20_Emphasis"><text:span text:style-name="T15">Prowadzenie placówki wsparcia dziennego </text:span></text:span><text:span text:style-name="Strong_20_Emphasis"><text:span text:style-name="T23">w Gminie Przybiernów</text:span></text:span><text:span text:style-name="Strong_20_Emphasis"><text:span text:style-name="T15"> na okres od </text:span></text:span><text:span text:style-name="Strong_20_Emphasis"><text:span text:style-name="T31">01.01.2026 r. do 31.12.202</text:span></text:span><text:span text:style-name="Strong_20_Emphasis"><text:span text:style-name="T34">7</text:span></text:span><text:span text:style-name="Strong_20_Emphasis"><text:span text:style-name="T31"> r.</text:span></text:span><text:span text:style-name="Strong_20_Emphasis"><text:span text:style-name="T15"> w miejscowości Czarnogłowy.</text:span></text:span></text:p>
      <text:p text:style-name="P33">Celem zadania jest wsparcie rodzin przeżywających trudności w wypełnianiu funkcji opiekuńczo – wychowawczych poprzez objęcie dzieci opieką i wychowaniem. Zakres zadania obejmuje:</text:p>
      <text:list xml:id="list1398299311" text:style-name="L1">
        <text:list-item>
          <text:p text:style-name="P36"><text:s/>Prowadzenie placówki wsparcia dziennego dla maksymalnie 15 dzieci (na jednego wychowawcę) w <text:span text:style-name="T66">formie pracy podwórkowej.</text:span></text:p>
        </text:list-item>
        <text:list-item>
          <text:p text:style-name="P61"><text:span text:style-name="T43"><text:s/></text:span><text:span text:style-name="T45"><text:s text:c="2"/>Placówka funkcjonować będzie przez co najmniej 2 dni w tygodniu, co najmniej 3 godziny dziennie.</text:span></text:p>
        </text:list-item>
        <text:list-item>
          <text:p text:style-name="P61"><text:span text:style-name="T43"><text:s/>Placówka <text:s/></text:span><text:span text:style-name="T44">realizuje działania animacyjne i socjoterapeutyczne, zapewnia opiekę </text:span></text:p>
          <text:p text:style-name="P54">i wychowanie.</text:p>
        </text:list-item>
      </text:list>
      <text:list xml:id="list834848116" text:style-name="L2">
        <text:list-header>
          <text:p text:style-name="P55"/>
        </text:list-header>
      </text:list>
      <text:p text:style-name="P15"><text:span text:style-name="Strong_20_Emphasis"><text:span text:style-name="T15">III. Forma zlecenia realizacji zadania:</text:span></text:span></text:p>
      <text:p text:style-name="P16">Wsparcie realizacji zadania.</text:p>
      <text:p text:style-name="P22"><text:span text:style-name="Strong_20_Emphasis"><text:span text:style-name="T15">IV. Informacja o wysokości środków publicznych przeznaczonych na realizację zadania:</text:span></text:span></text:p>
      <text:p text:style-name="P22"><text:span text:style-name="T27">Wysokość dotacji przeznaczonej na realizację wyżej wymienionego zadania publicznego w</text:span><text:span text:style-name="Strong_20_Emphasis"><text:span text:style-name="T27"> okresie od </text:span></text:span><text:span text:style-name="Strong_20_Emphasis"><text:span text:style-name="T37">01.01.2026 r. do 31.12.202</text:span></text:span><text:span text:style-name="Strong_20_Emphasis"><text:span text:style-name="T39">7</text:span></text:span><text:span text:style-name="Strong_20_Emphasis"><text:span text:style-name="T37"> r.</text:span></text:span><text:span text:style-name="Strong_20_Emphasis"><text:span text:style-name="T27"> wynosi </text:span></text:span><text:span text:style-name="Strong_20_Emphasis"><text:span text:style-name="T29">30</text:span></text:span><text:span text:style-name="Strong_20_Emphasis"><text:span text:style-name="T27"> 000,00 zł. (</text:span></text:span><text:span text:style-name="Strong_20_Emphasis"><text:span text:style-name="T29">trzydzieści</text:span></text:span><text:span text:style-name="Strong_20_Emphasis"><text:span text:style-name="T27"> tysięcy złotych 00/100) na każdy rok re</text:span></text:span><text:span text:style-name="Strong_20_Emphasis"><text:span text:style-name="T28">a</text:span></text:span><text:span text:style-name="Strong_20_Emphasis"><text:span text:style-name="T27">lizacji zadania.</text:span></text:span></text:p>
      <text:p text:style-name="P22"><text:span text:style-name="Strong_20_Emphasis"><text:span text:style-name="T15">V. Zasady przyznawania dotacji:</text:span></text:span></text:p>
      <text:list xml:id="list3800832206" text:style-name="L3">
        <text:list-item>
          <text:p text:style-name="P37"><text:s/>W konkursie ofert na realizację zadania publicznego mogą uczestniczyć organizacje pozarządowe lub podmioty wymienione w art. 3 ust. 3 ustawy o działalności pożytku publicznego i o wolontariacie z dnia 24 kwietnia 2003 roku, o ile ich statut przewiduje realizację w/w zadania.</text:p>
        </text:list-item>
        <text:list-item>
          <text:p text:style-name="P37"><text:s/>Dofinansowanie nastąpi w trybie wsparcia realizacji zadania publicznego.</text:p>
        </text:list-item>
        <text:list-item>
          <text:p text:style-name="P37">Wsparcie wykonania zadania oraz udzielenie dotacji następuje z odpowiednim zastosowaniem przepisów art. 16 ustawy z dnia 24 kwietnia 2003 r. o działalności pożytku publicznego i o wolontariacie.</text:p>
        </text:list-item>
        <text:list-item>
          <text:p text:style-name="P62"><text:span text:style-name="Strong_20_Emphasis"><text:span text:style-name="T15"><text:s/>Minimalny wkład własny oferenta wynosi 10 % całkowitych kosztów zadania.</text:span></text:span></text:p>
        </text:list-item>
      </text:list>
      <text:p text:style-name="P21"/>
      <text:p text:style-name="P21"/>
      <text:p text:style-name="P21"><text:soft-page-break/>Wkład własny może mieć formę:</text:p>
      <text:list xml:id="list1049486611" text:style-name="L4">
        <text:list-item>
          <text:p text:style-name="P38">wkładu finansowego - środki finansowe własne oferenta lub pozyskane przez niego ze źródeł innych niż budżet Gminy Przybiernów;</text:p>
        </text:list-item>
        <text:list-item>
          <text:p text:style-name="P38">wkładu osobowego – nieodpłatna, dobrowolna praca, w tym świadczenia wolontariuszy </text:p>
          <text:p text:style-name="P38">i prace społeczne członków organizacji, odpowiednio udokumentowane z zachowaniem następujących warunków:</text:p>
        </text:list-item>
      </text:list>
      <text:p text:style-name="P17"><text:tab/>a. zakres, sposób i czas wykonywania pracy przez wolontariusza muszą być określone </text:p>
      <text:p text:style-name="P17"><text:tab/>w porozumieniu zawartym zgodnie z art. 44 ustawy o działalności pożytku publicznego </text:p>
      <text:p text:style-name="P17"><text:tab/>i wolontariacie;</text:p>
      <text:p text:style-name="P17"><text:tab/>b. wolontariusz musi posiadać kwalifikacje i spełniać wymagania odpowiednie do rodzaju </text:p>
      <text:p text:style-name="P17"><text:tab/>i zakresu wykonywanej pracy;<text:tab/></text:p>
      <text:p text:style-name="P19"><text:span text:style-name="T15"><text:tab/>c. wartość pracy jednego wolontariusza wyliczona jest w oparciu o maksymalną stawkę za <text:tab/>jedną godzinę pracy nieprzekraczającą </text:span><text:span text:style-name="T17">30,50</text:span><text:span text:style-name="T15"> zł/godz., z zastrzeżeniem lit. d;</text:span></text:p>
      <text:p text:style-name="P17"><text:tab/>d. jeśli wolontariusz wykonuje pracę taką jak stały personel to kalkulacja wkładu pracy</text:p>
      <text:p text:style-name="P17"><text:tab/>wolontariusza może być dokonana w oparciu o stawki obowiązujące dla tego personelu</text:p>
      <text:p text:style-name="P17"><text:tab/>z tym, że warunkiem przyjęcia do kalkulacji kwoty wyższej niż kwota wskazana w treści c <text:tab/>jest posiadanie przez wolontariusza kwalifikacji co najmniej takich jakie posiada stały per-<text:tab/></text:p>
      <text:p text:style-name="P17"><text:tab/>sonel, w pozostałych przypadkach przyjmuje się, iż wartość pracy jednego wolontariusza <text:tab/>nie może przekroczyć kwoty za jedną godzinę pracy wskazanej w treści lit. c.</text:p>
      <text:list xml:id="list81150418788097" text:continue-numbering="true" text:style-name="L4">
        <text:list-item>
          <text:p text:style-name="P38">Kwotę minimum 10% wkładu własnego powinny stanowić w całości lub częściowo środki finansowe, którymi dysponuje podmiot uprawniony (własne lub pochodzące z innych źródeł) – nie może to być wyłącznie tzw. wkład osobowy rozumiany jako praca społeczne członków </text:p>
          <text:p text:style-name="P38">i świadczenia wolontariuszy.</text:p>
        </text:list-item>
      </text:list>
      <text:list xml:id="list992182845" text:style-name="L5">
        <text:list-item>
          <text:p text:style-name="P63"><text:span text:style-name="Strong_20_Emphasis"><text:span text:style-name="T15">Dopuszcza się dokonywanie przesunięć pomiędzy poszczególnymi pozycjami kosztów określonymi w kalkulacji przewidywanych kosztów o </text:span></text:span><text:span text:style-name="Strong_20_Emphasis"><text:span text:style-name="T30">15 %</text:span></text:span><text:span text:style-name="Strong_20_Emphasis"><text:span text:style-name="T15">. Przesunięcie uznaje się za dopuszczalne, gdy dana pozycja kosztorysu nie zmieniła się o więcej niż 15 %. Informacje<text:line-break/>o przesunięciach pomiędzy pozycjami należy wpisać w sprawozdaniu końcowym</text:span></text:span><text:span text:style-name="T15"> </text:span><text:span text:style-name="Strong_20_Emphasis"><text:span text:style-name="T15">z wykonania zadania publicznego w części III Dodatkowe informacje.</text:span></text:span></text:p>
        </text:list-item>
        <text:list-item>
          <text:p text:style-name="P39">Decyzję o wyborze ofert i udzieleniu dotacji podejmuje Wójt Gminy Przybiernów po zapoznaniu się z opinią Komisji konkursowej.</text:p>
        </text:list-item>
        <text:list-item>
          <text:p text:style-name="P39">Wójt Gminy Przybiernów może żądać od Oferenta przed podpisaniem umowy przedstawienia zaktualizowanego harmonogramu realizacji zadania oraz zaktualizowanego kosztorysu.</text:p>
        </text:list-item>
        <text:list-item>
          <text:p text:style-name="P39">Wójt Gminy Przybiernów może odmówić podmiotowi wyłonionemu w konkursie przyznania dotacji i podpisania umowy w przypadku, gdy okaże się, iż zaktualizowany zakres zadania znacząco odbiega od opisanego w ofercie, podmiot lub jego reprezentanci utracą zdolność do czynności prawnych, zostaną ujawnione nieznane wcześniej okoliczności podważające wiarygodność merytoryczną lub finansową Oferenta.</text:p>
        </text:list-item>
        <text:list-item>
          <text:p text:style-name="P39">Dotacja będzie przekazywana na konto podmiotu realizującego zadanie w sposób </text:p>
          <text:p text:style-name="P39">i w wysokości określonej w umowie.</text:p>
        </text:list-item>
        <text:list-item>
          <text:p text:style-name="P39">Sprawozdanie końcowe z wykonania zadania publicznego powinno zostać sporządzone przez podmiot realizujący zadanie według wzoru, o którym mowa w Rozporządzeniu Przewodniczącego Komitetu do Spraw Pożytku Publicznego z dnia 24 października 2018 r. w sprawie wzorów ofert i ramowych wzorów umów dotyczących realizacji zadań publicznych oraz wzorów sprawozdań z wykonania tych zadań w terminie do 30 dni od dnia zakończenia realizacji zadania. </text:p>
        </text:list-item>
        <text:list-item>
          <text:p text:style-name="P39">Od odmowy przyznania dotacji nie przysługuje odwołanie.</text:p>
        </text:list-item>
        <text:list-item>
          <text:p text:style-name="P39">Niewykorzystana dotacja podlega zwrotowi.</text:p>
        </text:list-item>
        <text:list-item>
          <text:p text:style-name="P39">Warunkiem przekazania dotacji jest zawarcie umowy na realizację zadań publicznych.</text:p>
        </text:list-item>
        <text:list-item>
          <text:p text:style-name="P39">Szczegółowe i ostateczne warunki finansowania i realizowania zadań regulować będzie umowa zawarta pomiędzy Oferentem a Gminą Przybiernów.</text:p>
        </text:list-item>
      </text:list>
      <text:p text:style-name="P17"/>
      <text:p text:style-name="P17"/>
      <text:p text:style-name="P22"><text:soft-page-break/><text:span text:style-name="Strong_20_Emphasis"><text:span text:style-name="T15">VI. Sposób przygotowania oferty:</text:span></text:span></text:p>
      <text:list xml:id="list3824254404" text:style-name="L6">
        <text:list-item>
          <text:p text:style-name="P40"><text:s/>Ofertę należy sporządzić wyłącznie na wzorze oferty zgodnej z Rozporządzeniem Przewodniczącego Komitetu do Spraw Pożytku Publicznego z dnia 24 października 2018 r. </text:p>
          <text:p text:style-name="P40">w sprawie wzorów ofert i ramowych wzorów umów dotyczących realizacji zadań publicznych oraz wzorów sprawozdań z wykonania tych zadań. </text:p>
        </text:list-item>
        <text:list-item>
          <text:p text:style-name="P40"><text:s/>Formularz oferty winien być czytelnie i kompletnie wypełniony. Rubryki oferty niewypełnione powinny być przekreślone lub wypełnione opisem „nie dotyczy”, a treść złożonych oświadczeń powinna być jednoznaczna. Wymagane jest wypełnienie tabeli na temat informacji dotyczące rezultatów realizacji zadania publicznego.</text:p>
        </text:list-item>
        <text:list-item>
          <text:p text:style-name="P40"><text:s/>Nieczytelne podpisy osób upoważnionych do składania oświadczeń woli w imieniu Oferenta, należy uzupełnić pieczęcią imienną umożliwiającą identyfikację imienia, nazwiska </text:p>
          <text:p text:style-name="P40">i funkcji w organie uprawnionym do reprezentowania podmiotu.</text:p>
        </text:list-item>
        <text:list-item>
          <text:p text:style-name="P40"><text:s/>Do oferty należy dołączyć:</text:p>
          <text:list>
            <text:list-item>
              <text:p text:style-name="P40">statut;</text:p>
            </text:list-item>
            <text:list-item>
              <text:p text:style-name="P40">aktualny odpis z rejestru (np. KRS) lub odpowiednio wyciąg z ewidencji lub inne dokumenty potwierdzające status prawny podmiotu i umocowanie osób go reprezentujących (odpis musi być zgodny z aktualnym stanem faktycznym i prawnym);</text:p>
            </text:list-item>
            <text:list-item>
              <text:p text:style-name="P40">projekt regulaminu organizacyjnego placówki wsparcia dziennego zgodny z ustawą </text:p>
              <text:p text:style-name="P40">o wspieraniu rodziny i systemie pieczy zastępczej;</text:p>
            </text:list-item>
            <text:list-item>
              <text:p text:style-name="P40">informacje o posiadanych zasobach rzeczowych oraz o zasobie kadrowym i kompetencjach osób zapewniających wykonanie zadania, a także o obowiązkach tych osób w placówce;</text:p>
            </text:list-item>
            <text:list-item>
              <text:p text:style-name="P40">wykaz imienny kadry pracującej w placówce (imiona i nazwiska, nr tel.<text:span text:style-name="T75">)</text:span>, ze wskazaniem kierownika placówki wsparcia dziennego,</text:p>
            </text:list-item>
            <text:list-item>
              <text:p text:style-name="P40">grafik godzin pracy placówki,</text:p>
            </text:list-item>
            <text:list-item>
              <text:p text:style-name="P40">propozycje dożywiania dzieci w formie podwieczorku,</text:p>
            </text:list-item>
            <text:list-item>
              <text:p text:style-name="P65"><text:span text:style-name="T15">proponowane formy i metody </text:span><text:span text:style-name="T18">działań animacyjnych i socjoterapeutycznych w pracy </text:span></text:p>
              <text:p text:style-name="P56">z dziećmi</text:p>
            </text:list-item>
            <text:list-item>
              <text:p text:style-name="P40">informację o sposobie finansowania placówki wsparcia dziennego oraz o niezaleganiu w regulowaniu zobowiązań podatkowych i składek na ubezpieczenia społeczne, ubezpieczenie zdrowotne, Fundusz Pracy i Fundusz Gwarantowanych Świadczeń Pracowniczych;</text:p>
            </text:list-item>
          </text:list>
        </text:list-item>
        <text:list-item>
          <text:p text:style-name="P40"><text:s/>W przypadku załączenia do oferty kserokopii jakiegokolwiek dokumentu, każda jego strona powinna być poświadczona za zgodność z oryginałem przez osobę uprawnioną do reprezentowania Oferenta.</text:p>
        </text:list-item>
        <text:list-item>
          <text:p text:style-name="P40"><text:s/>Wszystkie koszty związane z przygotowaniem i złożeniem oferty ponosi Oferent.</text:p>
        </text:list-item>
        <text:list-item>
          <text:p text:style-name="P40"><text:s/>Oferta stanowi integralną część umowy.</text:p>
        </text:list-item>
        <text:list-item>
          <text:p text:style-name="P64"><text:span text:style-name="T15"><text:s/>Sporządzając kalkulację przewidywanych kosztów realizacji zadania publicznego należy mieć na uwadze, że z dotacji mogą być pokryte wyłącznie koszty związane z realizacją zadania publicznego poniesione w okresie od dn</text:span><text:span text:style-name="T27">ia </text:span><text:span text:style-name="Strong_20_Emphasis"><text:span text:style-name="T37">01.01.202</text:span></text:span><text:span text:style-name="Strong_20_Emphasis"><text:span text:style-name="T38">6</text:span></text:span><text:span text:style-name="Strong_20_Emphasis"><text:span text:style-name="T37"> r. do 31.12.202</text:span></text:span><text:span text:style-name="Strong_20_Emphasis"><text:span text:style-name="T40">7</text:span></text:span><text:span text:style-name="Strong_20_Emphasis"><text:span text:style-name="T37"> r. - dla każdego roku oddzielnie.</text:span></text:span></text:p>
        </text:list-item>
        <text:list-item>
          <text:p text:style-name="P40"><text:s/>Oferenci zobowiązani są do wypełnienia Działu III pkt. 5. Opis zakładanych rezultatów realizacji zadania publicznego oraz Dział III pkt. 6. Dodatkowe informacje dotyczące rezultatów realizacji zadania publicznego. Ponadto w ofercie należy wskazać jasno definiowalne, policzalne rezultaty tzw. rezultaty twarde (ilościowe). W tabeli pkt 6 należy podać wskaźniki, za pomocą których oferent będzie sprawdzał czy realizacja zadania przebiega zgodnie z zakładanym planem. Sposobem monitorowania rezultatów / źródłem informacji </text:p>
          <text:p text:style-name="P40">o osiągniętych wskaźnikach mogą być np. listy obecności, zdjęcia, zestawienia lub inne </text:p>
          <text:p text:style-name="P40">w zależności od rodzaju rezultatu.</text:p>
        </text:list-item>
        <text:list-item>
          <text:p text:style-name="P40"><text:s/>Złożenie oferty nie jest równoznaczne z przyznaniem dotacji.</text:p>
          <text:p text:style-name="P40"/>
          <text:p text:style-name="P40"/>
        </text:list-item>
      </text:list>
      <text:p text:style-name="P23"><text:soft-page-break/><text:span text:style-name="Strong_20_Emphasis"><text:span text:style-name="T15">VII. Terminy i warunki realizacji zadania:</text:span></text:span></text:p>
      <text:list xml:id="list807714716" text:style-name="L7">
        <text:list-item>
          <text:p text:style-name="P66"><text:span text:style-name="T15">Zadanie będzie realizowane w okresie od dnia </text:span><text:span text:style-name="Strong_20_Emphasis"><text:span text:style-name="T31">01.01.202</text:span></text:span><text:span text:style-name="Strong_20_Emphasis"><text:span text:style-name="T32">6</text:span></text:span><text:span text:style-name="Strong_20_Emphasis"><text:span text:style-name="T31"> r. do 31.12.202</text:span></text:span><text:span text:style-name="Strong_20_Emphasis"><text:span text:style-name="T34">7</text:span></text:span><text:span text:style-name="Strong_20_Emphasis"><text:span text:style-name="T31"> r.</text:span></text:span></text:p>
        </text:list-item>
        <text:list-item>
          <text:p text:style-name="P41">W placówce wsparcia dziennego przebywać będzie nie więcej niż 15 dzieci na jednego wychowawcę.</text:p>
        </text:list-item>
        <text:list-item>
          <text:p text:style-name="P41"><text:s/>Placówka wsparcia dziennego prowadzona będzie w lokalu na terenie Gminy Przybiernów będącym w zasobach Gminy Przybiernów.</text:p>
        </text:list-item>
        <text:list-item>
          <text:p text:style-name="P41"><text:s/>Wyposażenie niezbędne do prowadzenia zajęć dla dzieci skierowanych do placówki wsparcia dziennego stanowi wkład oferenta w realizację zadania. Oferent opisze zakres wyposażenia w złożonej ofercie.</text:p>
        </text:list-item>
        <text:list-item>
          <text:p text:style-name="P41"><text:s/>Placówka wsparcia dziennego powinna zapewniać dzieciom między innymi: opiekę </text:p>
        </text:list-item>
      </text:list>
      <text:list xml:id="list131695671" text:style-name="L8">
        <text:list-header>
          <text:p text:style-name="P43">i wychowanie, pomoc w nauce, organizację czasu wolnego, zabawę i zajęcia <text:span text:style-name="T78">socjoterapeutyczne, </text:span><text:span text:style-name="T67">animacyjne i </text:span>sportowe, dożywianie w formie podwieczorku oraz rozwój zainteresowań.</text:p>
          <text:p text:style-name="P44">6. Kadra posiadać będzie <text:span text:style-name="T76">kwalifikacje zgodne z ustawą z dnia 9 czerwca 2011 r. </text:span></text:p>
          <text:p text:style-name="P58">o wspieraniu rodziny i systemie pieczy zastępczej. </text:p>
          <text:p text:style-name="P42">7. Szczegółowe zadania oraz organizację działania placówki wsparcia dziennego, w tym rodzaj dokumentacji dotyczącej dziecka oraz sposób jej prowadzenia, określa <text:span text:style-name="T76">regulamin organizacyjny placówki wsparcia dziennego.</text:span></text:p>
          <text:p text:style-name="P42">8. W placówce prowadzona jest dokumentacja dotycząca dzieci korzystających z placówki </text:p>
          <text:p text:style-name="P42">w sposób określony w regulaminie organizacyjnym placówki, w tym zgody rodziców/opiekunów na uczestnictwo w zajęciach, pracy z rodziną dziecka oraz współpracy z innymi instytucjami działającymi na rzecz rodzin i dzieci. </text:p>
          <text:p text:style-name="P42">9. Realizator zadania musi być w stałej współpracy z rodzicami lub opiekunami dziecka.</text:p>
          <text:p text:style-name="P43">10. <text:span text:style-name="T66">W ofercie należy zawrzeć informacje o funkcjonowaniu placówki tj. liczba miesięcy </text:span></text:p>
          <text:p text:style-name="P59">w roku, dni i godziny otwarcia oraz ramowy plan zajęć.</text:p>
          <text:p text:style-name="P42">11. Realizator zadania ponosi całkowitą odpowiedzialność za bezpieczeństwo uczestników zajęć, zarówno na terenie placówki, jak i podczas zajęć realizowanych poza placówką, w tym także wyjazdowych.</text:p>
          <text:p text:style-name="P42">12. Podmiot realizujący zadanie musi posiadać w dniu podpisania umowy ubezpieczenie od odpowiedzialności cywilnej w zakresie prowadzonej działalności związanej z przedmiotem zadania publicznego. </text:p>
          <text:p text:style-name="P42">13. Przy zapewnieniu opieki nad dziećmi przebywającymi w placówce wsparcia dziennego oraz wykonywaniu innych czynności związanych z realizacją zadań tej placówki można korzystać z pomocy wolontariuszy. Wymagania dotyczące wolontariuszy określone zostały </text:p>
          <text:p text:style-name="P42">w art. 28 ust. 3 ustawy z dnia 9 czerwca 2011 r. o wspieraniu rodziny i systemie pieczy zastępczej.</text:p>
          <text:p text:style-name="P42">14. Podmiot prowadzący placówkę ma obowiązek zapewnienia dożywiania dzieci w formie podwieczorku.</text:p>
          <text:p text:style-name="P42">15. <text:span text:style-name="T66">Podmiot realizujący zadanie zapewni kontakt telefoniczny z kierownikiem placówki wsparcia dziennego i wychowawcami.</text:span></text:p>
          <text:p text:style-name="P42">16. Podmiot prowadzący placówkę jest zobowiązany do zapewnienia w niej miejsc dla dzieci wskazanych przez OPS Przybiernów lub skierowanych przez sąd.</text:p>
          <text:p text:style-name="P42">17. Zadanie powinno być realizowane zgodnie z z<text:span text:style-name="T78">a</text:span>wartą umową, przepisami ustawy o wspieraniu rodziny i systemie pieczy zastępczej <text:span text:style-name="T78">oraz ustawy o przeciwdziałaniu zagrożeniom na tle seksualnym i ochronie małoletnich.</text:span></text:p>
          <text:p text:style-name="P42">1<text:span text:style-name="T70">8</text:span>. Podmiot realizujący zadanie będzie zobowiązany do:</text:p>
          <text:list>
            <text:list-item>
              <text:p text:style-name="P42">zapewnienia właściwego zabezpieczenia przechowywanej dokumentacji przed dostępem do niej osób nieupoważnionych zgodnie z obowiązującymi przepisami prawa;</text:p>
            </text:list-item>
            <text:list-item>
              <text:p text:style-name="P42">przechowywania wytworzonej dokumentacji przez 5 lat po zakończeniu realizacji zadania;</text:p>
            </text:list-item>
            <text:list-item>
              <text:p text:style-name="P42">ponoszenia wyłącznej odpowiedzialności wobec osób trzecich za szkody powstałe </text:p>
              <text:p text:style-name="P42">w związku z realizacją zleconego zadania;</text:p>
            </text:list-item>
            <text:list-item>
              <text:p text:style-name="P42">stosowania przepisów dotyczących ochrony danych osobowych.</text:p>
            </text:list-item>
          </text:list>
          <text:p text:style-name="P42"><text:soft-page-break/>20. Oferenci nie mogą zlecać całości lub części realizowanego zadania podmiotom trzecim.</text:p>
          <text:p text:style-name="P42">21. Wybrany oferent w ramach realizacji zadania publicznego będzie zobowiązany do zapewnienia dostępności osobom ze szczególnymi potrzebami, zgodnie z tematyką zadania publicznego, w zakresie określonym w art. 6 ustawy z dnia 19 lipca 2019 r. o zapewnianiu dostępności osobom ze szczególnymi potrzebami.</text:p>
        </text:list-header>
      </text:list>
      <text:p text:style-name="P21">W indywidualnym przypadku, jeżeli wybrany Oferent nie będzie w stanie, w szczególności ze względów technicznych lub prawnych, zapewnić dostępności osobom ze szczególnymi potrzebami w zakresie, o którym mowa w art. 6 pkt 1 i pkt 3 ustawy z dnia 19 lipca 2019 r. o zapewnianiu dostępności osobom ze szczególnymi potrzebami, zgodnym z tematyką zadania publicznego, jest obowiązany zapewnić takiej osobie dostęp alternatywny, o którym mowa w art. 7 ustawy z dnia 19 lipca 2019 r. o zapewnianiu dostępności osobom ze szczególnymi potrzebami. Informacje o sposobie zapewnienia dostępności osobom ze szczególnymi potrzebami należy wpisać w sprawozdaniu końcowym z wykonania zadania publicznego w części III Dodatkowe informacje.</text:p>
      <text:p text:style-name="P17"><text:s text:c="4"/>22. Organizacja pozarządowa zobowiązuje się do podejmowania działań informacyjnych poprzez umieszczenie na stronie internetowej, w siedzibie lub w miejscu realizacji zadania publicznego informacji zawierającej tytuł zadania publicznego i wysokości przyznanych środków na realizacje poszczególnych zadań publicznych z budżetu Gminy Przybiernów.</text:p>
      <text:list xml:id="list3153430564" text:style-name="L9">
        <text:list-header>
          <text:p text:style-name="P45"/>
        </text:list-header>
      </text:list>
      <text:p text:style-name="P22"><text:span text:style-name="Strong_20_Emphasis"><text:span text:style-name="T15">VIII. Termin składania ofert:</text:span></text:span></text:p>
      <text:list xml:id="list3261984288" text:style-name="L10">
        <text:list-item>
          <text:p text:style-name="P67"><text:span text:style-name="T19"><text:s/>Termin składania ofert upływa </text:span><text:span text:style-name="T20">1</text:span><text:span text:style-name="T22">6</text:span><text:span text:style-name="T20"> grudnia</text:span><text:span text:style-name="Strong_20_Emphasis"><text:span text:style-name="T19"> 202</text:span></text:span><text:span text:style-name="Strong_20_Emphasis"><text:span text:style-name="T21">5</text:span></text:span><text:span text:style-name="Strong_20_Emphasis"><text:span text:style-name="T19"> r. o godzinie 15.</text:span></text:span><text:span text:style-name="Strong_20_Emphasis"><text:span text:style-name="T21">30</text:span></text:span><text:span text:style-name="Strong_20_Emphasis"><text:span text:style-name="T19">.</text:span></text:span></text:p>
        </text:list-item>
        <text:list-item>
          <text:p text:style-name="P46"><text:s/>Oferty wraz z wymaganymi dokumentami należy złożyć osobiście lub za pośrednictwem poczty, w zamkniętej kopercie opatrzonej stemplem podmiotu i opisem: ,,Konkurs ofert </text:p>
          <text:p text:style-name="P67"><text:span text:style-name="T15">z zakresu wspierania rodziny i systemu pieczy zastępczej na okres od </text:span><text:span text:style-name="Strong_20_Emphasis"><text:span text:style-name="T31">01.01.202</text:span></text:span><text:span text:style-name="Strong_20_Emphasis"><text:span text:style-name="T33">6</text:span></text:span><text:span text:style-name="Strong_20_Emphasis"><text:span text:style-name="T31"> r. do 31.12.202</text:span></text:span><text:span text:style-name="Strong_20_Emphasis"><text:span text:style-name="T35">7</text:span></text:span><text:span text:style-name="Strong_20_Emphasis"><text:span text:style-name="T31"> r.</text:span></text:span><text:span text:style-name="T15">”, w sekretariacie Urzędu Gminy w Przybiernowie, ul. Cisowa 3, 72-110 Przybiernów.</text:span></text:p>
        </text:list-item>
        <text:list-item>
          <text:p text:style-name="P46"><text:s/>Podmioty składające oferty mogą ubiegać się o powierzenie lub wsparcie zadań i udzielenie dotacji na ich sfinansowanie w następujący sposób: każdy oferent na realizację zadania, może złożyć jedną ofertę.</text:p>
        </text:list-item>
      </text:list>
      <text:list xml:id="list4009149476" text:style-name="L11">
        <text:list-item>
          <text:p text:style-name="P47"><text:s/>Oferent winien jest przedstawić ofertę zgodnie z zasadami uczciwej konkurencji, gwarantując wykonanie zadania w sposób efektywny, oszczędny i terminowy.</text:p>
        </text:list-item>
        <text:list-item>
          <text:p text:style-name="P47">Oferent odpowiada za rzetelność, poprawność i kompletność oferty oraz zawartych w niej informacji.</text:p>
        </text:list-item>
        <text:list-item>
          <text:p text:style-name="P47">W przypadku ofert przesłanych drogą pocztową decyduje data wpływu do Urzędu Gminy </text:p>
          <text:p text:style-name="P47">w Przybiernowie, ul. Cisowa 3, 72-110 Przybiernów a nie data stempla pocztowego.</text:p>
        </text:list-item>
        <text:list-item>
          <text:p text:style-name="P47">Oferty złożone po terminie nie będą rozpatrywane i zostaną zwrócone bez otwierania.</text:p>
        </text:list-item>
      </text:list>
      <text:p text:style-name="P22"><text:span text:style-name="Strong_20_Emphasis"><text:span text:style-name="T15">IX. Tryb i kryteria stosowane przy wyborze ofert oraz termin dokonania wyboru ofert:</text:span></text:span></text:p>
      <text:list xml:id="list3051278236" text:style-name="L12">
        <text:list-item>
          <text:p text:style-name="P49"><text:s/>Wójt Gminy Przybiernów na podstawie zarządzenia powołuje Komisję konkursową. </text:p>
          <text:p text:style-name="P57">Organizacje pożytku publicznego mogą zgłaszać członków do komisji konkursowej </text:p>
          <text:p text:style-name="P60">w terminie do 1<text:span text:style-name="T77">6</text:span> grudnia 2025 r. </text:p>
        </text:list-item>
        <text:list-item>
          <text:p text:style-name="P48"><text:s/>Komisja konkursowa ocenia oferty pod względem formalnym i merytorycznym oraz je opiniuje.</text:p>
        </text:list-item>
        <text:list-item>
          <text:p text:style-name="P48"><text:s/>Ocena formalna ofert dokonywana jest przez Członków Komisji i dokumentowana poprzez wypełnienie „Arkusza oceny formalnej oferty”.</text:p>
        </text:list-item>
        <text:list-item>
          <text:p text:style-name="P48"><text:s/>Ocena formalna polega na sprawdzeniu kompletności i poprawności oferty.</text:p>
        </text:list-item>
        <text:list-item>
          <text:p text:style-name="P48"><text:s/>Oferta jest kompletna jeżeli:</text:p>
          <text:list>
            <text:list-item>
              <text:p text:style-name="P48">dołączone zostały wszystkie wymagane załączniki i spełniają one wymogi ważności;</text:p>
            </text:list-item>
            <text:list-item>
              <text:p text:style-name="P48">wypełnione zostały wszystkie pola oferty;</text:p>
            </text:list-item>
          </text:list>
        </text:list-item>
        <text:list-item>
          <text:p text:style-name="P48"><text:s/>Oferta jest poprawna jeżeli:</text:p>
          <text:list>
            <text:list-item>
              <text:p text:style-name="P48">oferta została złożona przez uprawnionego Oferenta;</text:p>
            </text:list-item>
            <text:list-item>
              <text:p text:style-name="P48"><text:soft-page-break/>oferta została złożona na wzorze oferty zgodnej z Rozporządzeniem Przewodniczącego Komitetu do Spraw Pożytku Publicznego z dnia 24 października 2018 r. w sprawie wzorów ofert i ramowych wzorów umów dotyczących realizacji zadań publicznych oraz wzorów sprawozdań z wykonania tych zadań;</text:p>
            </text:list-item>
            <text:list-item>
              <text:p text:style-name="P48">oferta wypełniona jest czytelnie i kompletnie;</text:p>
            </text:list-item>
            <text:list-item>
              <text:p text:style-name="P48">oferta została złożona w terminie i miejscu wskazanym w ogłoszeniu;</text:p>
            </text:list-item>
            <text:list-item>
              <text:p text:style-name="P48">oferta jest złożona na zadanie, którego realizacja jest zgodna z celami statutowymi Oferenta;</text:p>
            </text:list-item>
            <text:list-item>
              <text:p text:style-name="P48">termin realizacji oferowanego zadania mieści się w ramach czasowych określonych </text:p>
              <text:p text:style-name="P48">w ogłoszeniu;</text:p>
            </text:list-item>
            <text:list-item>
              <text:p text:style-name="P48">oferta jest podpisana przez upoważnione osoby;</text:p>
            </text:list-item>
            <text:list-item>
              <text:p text:style-name="P48">oferta zawiera wymagane w ogłoszeniu załączniki;</text:p>
            </text:list-item>
            <text:list-item>
              <text:p text:style-name="P48">kalkulacja planowanych kosztów realizacji zadania jest poprawna pod względem formalno-rachunkowym.</text:p>
            </text:list-item>
          </text:list>
        </text:list-item>
        <text:list-item>
          <text:p text:style-name="P48"><text:s/>Oferta, która nie spełnia wymagań formalnych podlega odrzuceniu.</text:p>
        </text:list-item>
        <text:list-item>
          <text:p text:style-name="P48"><text:s/>W drugim etapie postępowania konkursowego, w którym dokonuje się oceny złożonych ofert pod względem merytorycznym, biorą udział oferty, które w pierwszym etapie postępowania konkursowego spełniły wymogi formalne ogłoszonego konkursu.</text:p>
        </text:list-item>
        <text:list-item>
          <text:p text:style-name="P48"><text:s/>Ocena merytoryczna ofert dokonywana jest indywidualnie przez Członków Komisji poprzez przyznanie określonej liczby punktów na „Arkuszu oceny merytorycznej oferty”.</text:p>
        </text:list-item>
        <text:list-item>
          <text:p text:style-name="P48"><text:s/>Komisja konkursowa dokona oceny merytorycznej złożonych ofert w oparciu o następujące kryteria:</text:p>
          <text:list>
            <text:list-item>
              <text:p text:style-name="P48">możliwość realizacji zadania publicznego przez oferenta (od 0 do 20 pkt.);</text:p>
            </text:list-item>
            <text:list-item>
              <text:p text:style-name="P48">przedstawiona kalkulacja kosztów realizacji zadania publicznego, w tym w odniesieniu do zakresu rzeczowego zadania (od 0 do 10 pkt.);</text:p>
            </text:list-item>
            <text:list-item>
              <text:p text:style-name="P48">proponowana jakość wykonania zadania i kwalifikacje osób, przy udziale których oferent będzie realizował zadanie publiczne (od 0 do 25 pkt.);</text:p>
            </text:list-item>
            <text:list-item>
              <text:p text:style-name="P48">planowany przez oferenta udział środków finansowych własnych lub środków pochodzących z innych źródeł na realizację zadania publicznego (od 0 do 15 pkt.);</text:p>
            </text:list-item>
            <text:list-item>
              <text:p text:style-name="P48">planowany przez oferenta wkład rzeczowy, osobowy, w tym świadczenia wolontariuszy </text:p>
              <text:p text:style-name="P48">i praca społeczna członków (od 0 do 10 pkt.);</text:p>
            </text:list-item>
            <text:list-item>
              <text:p text:style-name="P48">analiza i ocena realizacji zleconych zadań publicznych w przypadku organizacji pozarządowej lub podmiotów wymienionych w art. 3 ust. 3 ustawy z dnia 24 kwietnia 2003 r. o działalności pożytku publicznego i o wolontariacie, które w latach poprzednich realizowały zlecone zadania publiczne, w tym rzetelność i terminowość oraz sposób rozliczenia otrzymanych na ten cel środków (od 0 do 20 pkt.).</text:p>
            </text:list-item>
          </text:list>
        </text:list-item>
      </text:list>
      <text:list xml:id="list1490328212" text:style-name="L13">
        <text:list-item>
          <text:p text:style-name="P50"><text:s/>Ocena merytoryczna oferty dokonywana jest w skali od 0 do 100 punktów.</text:p>
        </text:list-item>
        <text:list-item>
          <text:p text:style-name="P50"><text:s/>Ocena merytoryczna dokonywana jest indywidualnie przez każdego z członków Komisji konkursowej.</text:p>
        </text:list-item>
        <text:list-item>
          <text:p text:style-name="P50"><text:s/>Komisja konkursowa może wezwać do złożenia wyjaśnień w sprawie oferty, osoby wyznaczone w ofercie do składania wyjaśnień, w ciągu 2 dni roboczych od dnia doręczenia wezwania.</text:p>
        </text:list-item>
        <text:list-item>
          <text:p text:style-name="P50"><text:s/>Ostateczna ocena merytoryczna oferty jest średnią arytmetyczną ocen poszczególnych członków Komisji konkursowej.</text:p>
        </text:list-item>
        <text:list-item>
          <text:p text:style-name="P50"><text:s/>Komisja konkursowa rekomenduje do dofinansowania oferty, które uzyskały największą ilość punktów.</text:p>
        </text:list-item>
        <text:list-item>
          <text:p text:style-name="P50"><text:s/>W przypadku ofert, które otrzymają jednakową liczbę punktów, wybór oferty korzystniejszej nastąpi na podstawie dodatkowych, niżej wymienionych kryteriów stosowanych w następującej kolejności:</text:p>
          <text:list>
            <text:list-item>
              <text:p text:style-name="P50">porównanie proponowanej jakości wykonania zadania i kwalifikacji osób, przy udziale których oferent będzie realizował zadanie, przy czym wyżej zostanie oceniona oferta, która uzyskała więcej punktów;</text:p>
            </text:list-item>
            <text:list-item>
              <text:p text:style-name="P50"><text:soft-page-break/>porównanie przedstawionej kalkulacji kosztów realizacji zadania, w tym w odniesieniu do jego zakresu rzeczowego, przy czym wyżej zostanie oceniona oferta, która uzyskała więcej punktów;</text:p>
            </text:list-item>
            <text:list-item>
              <text:p text:style-name="P50">porównanie planowanego przez Oferenta wkładu rzeczowego, osobowego, w tym świadczeń wolontariuszy i pracy społecznej członków, przy czym wyżej zostanie oceniona oferta, która uzyskała więcej punktów.</text:p>
            </text:list-item>
          </text:list>
        </text:list-item>
        <text:list-item>
          <text:p text:style-name="P50"><text:s/>Z przeprowadzonego postępowania konkursowego sporządzany jest protokół, podpisywany przez członków Komisji konkursowej.</text:p>
        </text:list-item>
        <text:list-item>
          <text:p text:style-name="P50"><text:s/>Protokół z przeprowadzonego postępowania konkursowego Komisja Konkursowa <text:s/>przekazuje Wójtowi Gminy Przybiernów celem dokonania ostatecznego wyboru ofert.</text:p>
        </text:list-item>
        <text:list-item>
          <text:p text:style-name="P51"><text:s/>Wójt Gminy Przybiernów ogłosi wyniki konkursu <text:span text:style-name="T79">p</text:span>o zapoznaniu się z opinią Komisji konkursowej.</text:p>
          <text:p text:style-name="P50"/>
        </text:list-item>
        <text:list-item>
          <text:p text:style-name="P50"><text:s/>Konkurs podlega unieważnieniu, jeżeli:</text:p>
          <text:list>
            <text:list-item>
              <text:p text:style-name="P50">nie złożono żadnej oferty;</text:p>
            </text:list-item>
            <text:list-item>
              <text:p text:style-name="P50">żadna ze złożonych ofert nie spełnia wymogów zawartych w ogłoszeniu.</text:p>
            </text:list-item>
          </text:list>
        </text:list-item>
        <text:list-item>
          <text:p text:style-name="P50"><text:s/>Informację o unieważnieniu otwartego konkursu ofert ogłasza się w sposób przewidziany przy ogłaszaniu wyników konkursu.</text:p>
        </text:list-item>
        <text:list-item>
          <text:p text:style-name="P50"><text:s/>Dotacje udzielone z budżetu Gminy Przybiernów wykorzystane niezgodnie </text:p>
          <text:p text:style-name="P50">z przeznaczeniem, pobrane nienależnie lub w nadmiernej wysokości podlegają zwrotowi wraz z odsetkami w wysokości określonej jak dla zaległości podatkowej.</text:p>
        </text:list-item>
        <text:list-item>
          <text:p text:style-name="P50"><text:s/>Ostateczne rozstrzygnięcie konkursu nastąpi do <text:span text:style-name="T70">2</text:span><text:span text:style-name="T74">3</text:span>.12.202<text:span text:style-name="T68">5</text:span> r.</text:p>
          <text:p text:style-name="P50"/>
          <text:p text:style-name="P68"><text:span text:style-name="Strong_20_Emphasis"><text:span text:style-name="T15"/></text:span></text:p>
          <text:p text:style-name="P68"><text:span text:style-name="Strong_20_Emphasis"><text:span text:style-name="T15">X. Zadania publiczne tego samego rodzaju zrealizowane w latach 2020-202</text:span></text:span><text:span text:style-name="Strong_20_Emphasis"><text:span text:style-name="T16">5</text:span></text:span></text:p>
          <text:p text:style-name="P68"><text:span text:style-name="Strong_20_Emphasis"><text:span text:style-name="T15"/></text:span></text:p>
        </text:list-item>
      </text:list>
      <text:list xml:id="list2644005890" text:style-name="L14">
        <text:list-item>
          <text:p text:style-name="P52">W 2020 r. wysokość dotacji na realizację zadań publicznych tego samego rodzaju wyniosła:</text:p>
          <text:list>
            <text:list-header>
              <text:p text:style-name="P52">Placówka wsparcia dziennego – 14 000,00 zł.</text:p>
            </text:list-header>
          </text:list>
        </text:list-item>
        <text:list-item>
          <text:p text:style-name="P52">W 2021 r. wysokość dotacji na realizację zadań publicznych tego samego rodzaju wynosiła:</text:p>
          <text:list>
            <text:list-header>
              <text:p text:style-name="P52">Placówka wsparcia dziennego – 14 000,00 zł.</text:p>
            </text:list-header>
          </text:list>
        </text:list-item>
      </text:list>
      <text:p text:style-name="P17"><text:s text:c="8"/>3.W 2022 r. wysokość dotacji na realizację zadań publicznych tego samego rodzaju wynosiła:</text:p>
      <text:p text:style-name="P17"><text:tab/> <text:s text:c="2"/>Placówka wsparcia dziennego – 14 000,00 zł</text:p>
      <text:list xml:id="list81150586024147" text:continue-numbering="true" text:style-name="L14">
        <text:list-header>
          <text:p text:style-name="P53"><text:span text:style-name="T68">4. </text:span>W 202<text:span text:style-name="T68">3</text:span> r. wysokość dotacji na realizację zadań publicznych tego samego rodzaju wyniosła:</text:p>
          <text:list text:continue-numbering="true">
            <text:list-header>
              <text:p text:style-name="P69"><text:span text:style-name="T15">Placówka wsparcia dziennego – </text:span><text:span text:style-name="T16">20</text:span><text:span text:style-name="T15"> 000,00 zł.</text:span></text:p>
            </text:list-header>
          </text:list>
          <text:p text:style-name="P53"><text:span text:style-name="T68">5. </text:span>W 202<text:span text:style-name="T68">4</text:span> r. wysokość dotacji na realizację zadań publicznych tego samego rodzaju wynosiła:</text:p>
          <text:list text:continue-numbering="true">
            <text:list-header>
              <text:p text:style-name="P69"><text:span text:style-name="T15">Placówka wsparcia dziennego – </text:span><text:span text:style-name="T16">20</text:span><text:span text:style-name="T15"> 000,00 zł.</text:span></text:p>
            </text:list-header>
          </text:list>
        </text:list-header>
      </text:list>
      <text:p text:style-name="P18"><text:s text:c="8"/><text:span text:style-name="T68">6. </text:span>W 202<text:span text:style-name="T68">5</text:span> r. wysokość dotacji na realizację zadań publicznych tego samego rodzaju wynosiła:</text:p>
      <text:p text:style-name="P20"><text:span text:style-name="T15"><text:tab/> <text:s text:c="2"/>Placówka wsparcia dziennego – </text:span><text:span text:style-name="T16">20</text:span><text:span text:style-name="T15"> 000,00 z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weight="bold" style:language-asian="pl" style:country-asian="PL" style:font-weight-asian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margin-top="0cm" fo:margin-bottom="0cm" loext:contextual-spacing="false" fo:text-indent="0cm" style:auto-text-indent="false"/>
      <style:text-properties style:language-asian="pl" style:country-asian="PL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asian="Garamond1" style:font-family-asian="Garamond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36M59S</meta:editing-duration>
    <meta:editing-cycles>30</meta:editing-cycles>
    <meta:generator>LibreOffice/6.4.4.2$Windows_X86_64 LibreOffice_project/3d775be2011f3886db32dfd395a6a6d1ca2630ff</meta:generator>
    <dc:date>2025-11-25T08:11:48.130000000</dc:date>
    <meta:document-statistic meta:table-count="0" meta:image-count="0" meta:object-count="0" meta:page-count="8" meta:paragraph-count="215" meta:word-count="3238" meta:character-count="23512" meta:non-whitespace-character-count="20409"/>
  </office:meta>
</office:document-meta>
</file>