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2a0f5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99f78" fo:background-color="transparent" style:font-name-asian="Garamond1" style:font-name-complex="Garamond1"/>
    </style:style>
    <style:style style:name="P8" style:family="paragraph" style:parent-style-name="Standard">
      <style:paragraph-properties fo:text-align="justify" style:justify-single-word="false"/>
      <style:text-properties style:font-name="Times New Roman" fo:background-color="#ffff99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1a2483" fo:background-color="transparent" style:font-name-asian="Garamond1" style:font-name-complex="Garamond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19212a" officeooo:paragraph-rsid="00197814" fo:background-color="transparent" style:font-name-asian="Garamond1" style:font-weight-asian="bold" style:font-name-complex="Times New Roman1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2a0f5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Garamond" fo:font-weight="bold" officeooo:paragraph-rsid="00197814" style:font-name-asian="Garamond1" style:font-weight-asian="bold" style:font-name-complex="Garamond1"/>
    </style:style>
    <style:style style:name="P15" style:family="paragraph" style:parent-style-name="Standard">
      <style:paragraph-properties fo:text-align="justify" style:justify-single-word="false"/>
      <style:text-properties style:font-name="Garamond" fo:font-weight="bold" officeooo:paragraph-rsid="00197814" fo:background-color="transparent" style:font-name-asian="Garamond1" style:font-weight-asian="bold" style:font-name-complex="Garamond1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font-name="Garamond" officeooo:paragraph-rsid="0018e972" fo:background-color="transparent"/>
    </style:style>
    <style:style style:name="P18" style:family="paragraph" style:parent-style-name="Default">
      <style:paragraph-properties fo:text-align="justify" style:justify-single-word="false"/>
      <style:text-properties style:font-name="Garamond" fo:font-weight="bold" officeooo:paragraph-rsid="00199f78" fo:background-color="transparent" style:font-name-asian="Garamond1" style:font-weight-asian="bold" style:font-name-complex="Garamond1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officeooo:paragraph-rsid="0018e972" fo:background-color="transparent" style:font-name-asian="Garamond1" style:font-name-complex="Garamond1"/>
    </style:style>
    <style:style style:name="P20" style:family="paragraph" style:parent-style-name="Default">
      <style:paragraph-properties fo:text-align="justify" style:justify-single-word="false"/>
      <style:text-properties style:font-name="Times New Roman" officeooo:paragraph-rsid="00199f78" fo:background-color="transparent" style:font-name-asian="Garamond1" style:font-name-complex="Garamond1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19212a" officeooo:paragraph-rsid="001a2483" fo:background-color="transparent" style:font-name-asian="Garamond1" style:font-size-asian="12pt" style:font-name-complex="Garamond1" style:font-size-complex="12pt"/>
    </style:style>
    <style:style style:name="T1" style:family="text">
      <style:text-properties style:font-name="Times New Roman" fo:background-color="transparent" loext:char-shading-value="0"/>
    </style:style>
    <style:style style:name="T2" style:family="text">
      <style:text-properties style:font-name="Times New Roman" officeooo:rsid="0012a0f5" fo:background-color="transparent" loext:char-shading-value="0"/>
    </style:style>
    <style:style style:name="T3" style:family="text">
      <style:text-properties style:font-name="Times New Roman" officeooo:rsid="0013b9f8" fo:background-color="transparent" loext:char-shading-value="0"/>
    </style:style>
    <style:style style:name="T4" style:family="text">
      <style:text-properties style:font-name="Times New Roman" officeooo:rsid="001541fe" fo:background-color="transparent" loext:char-shading-value="0"/>
    </style:style>
    <style:style style:name="T5" style:family="text">
      <style:text-properties style:font-name="Times New Roman" officeooo:rsid="0016629b" fo:background-color="transparent" loext:char-shading-value="0"/>
    </style:style>
    <style:style style:name="T6" style:family="text">
      <style:text-properties style:font-name="Times New Roman" officeooo:rsid="00173ad5" fo:background-color="transparent" loext:char-shading-value="0"/>
    </style:style>
    <style:style style:name="T7" style:family="text">
      <style:text-properties style:font-name="Times New Roman" officeooo:rsid="00199f78" fo:background-color="transparent" loext:char-shading-value="0"/>
    </style:style>
    <style:style style:name="T8" style:family="text">
      <style:text-properties style:font-name="Times New Roman" officeooo:rsid="001c75c3" fo:background-color="transparent" loext:char-shading-value="0"/>
    </style:style>
    <style:style style:name="T9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" fo:font-weight="bold" officeooo:rsid="00173ad5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19212a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2154e6" style:font-weight-asian="normal" style:font-name-complex="Times New Roman1" style:font-weight-complex="normal"/>
    </style:style>
    <style:style style:name="T1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5" style:family="text">
      <style:text-properties style:font-name="Times New Roman" officeooo:rsid="0019212a" style:font-name-complex="Times New Roman1" style:font-weight-complex="bold"/>
    </style:style>
    <style:style style:name="T16" style:family="text">
      <style:text-properties style:font-name="Times New Roman" officeooo:rsid="0024b69e" style:font-name-complex="Times New Roman1" style:font-weight-complex="bold"/>
    </style:style>
    <style:style style:name="T17" style:family="text">
      <style:text-properties style:font-name="Times New Roman" officeooo:rsid="001fde04" style:font-name-complex="Times New Roman1" style:font-weight-complex="bold"/>
    </style:style>
    <style:style style:name="T18" style:family="text">
      <style:text-properties style:font-name-asian="Garamond1" style:font-name-complex="Garamond1"/>
    </style:style>
    <style:style style:name="T19" style:family="text">
      <style:text-properties officeooo:rsid="0019212a" style:font-name-asian="Garamond1" style:font-name-complex="Garamond1"/>
    </style:style>
    <style:style style:name="T20" style:family="text">
      <style:text-properties officeooo:rsid="0018e972"/>
    </style:style>
    <style:style style:name="T21" style:family="text">
      <style:text-properties style:font-name="Garamond"/>
    </style:style>
    <style:style style:name="T22" style:family="text">
      <style:text-properties style:font-name="Garamond" fo:font-weight="bold" style:font-weight-asian="bold"/>
    </style:style>
    <style:style style:name="T23" style:family="text">
      <style:text-properties style:font-name="Garamond" fo:font-weight="bold" style:font-weight-asian="bold" style:font-weight-complex="bold"/>
    </style:style>
    <style:style style:name="T24" style:family="text">
      <style:text-properties style:font-name="Garamond" fo:font-weight="bold" officeooo:rsid="001fde04" style:font-weight-asian="bold" style:font-weight-complex="bold"/>
    </style:style>
    <style:style style:name="T25" style:family="text">
      <style:text-properties fo:color="#000000" style:font-name="Garamond" fo:font-size="12pt" fo:language="pl" fo:country="PL" fo:font-weight="bold" officeooo:rsid="001eaa95" style:letter-kerning="true" style:font-size-asian="12pt" style:language-asian="hi" style:country-asian="IN" style:font-weight-asian="bold" style:font-size-complex="10pt" style:font-weight-complex="bold"/>
    </style:style>
    <style:style style:name="T26" style:family="text">
      <style:text-properties officeooo:rsid="00199f78"/>
    </style:style>
    <style:style style:name="T27" style:family="text">
      <style:text-properties fo:font-variant="normal" fo:text-transform="none" fo:color="#444444" fo:font-size="12pt" fo:letter-spacing="normal" fo:font-style="normal" officeooo:rsid="0019212a" style:font-size-asian="12pt" style:font-size-complex="12pt"/>
    </style:style>
    <style:style style:name="T28" style:family="text">
      <style:text-properties fo:font-variant="normal" fo:text-transform="none" fo:color="#444444" fo:font-size="12pt" fo:letter-spacing="normal" fo:font-style="normal" officeooo:rsid="0022b8a4" style:font-size-asian="12pt" style:font-size-complex="12pt"/>
    </style:style>
    <style:style style:name="T29" style:family="text">
      <style:text-properties fo:font-variant="normal" fo:text-transform="none" fo:color="#444444" fo:font-size="12pt" fo:letter-spacing="normal" fo:font-style="normal" officeooo:rsid="001c78bc" style:font-size-asian="12pt" style:font-size-complex="12pt"/>
    </style:style>
    <style:style style:name="T30" style:family="text">
      <style:text-properties fo:font-variant="normal" fo:text-transform="none" fo:color="#444444" fo:font-size="12pt" fo:letter-spacing="normal" fo:font-style="normal" officeooo:rsid="001b96a2" style:font-size-asian="12pt" style:font-size-complex="12pt"/>
    </style:style>
    <style:style style:name="T31" style:family="text">
      <style:text-properties officeooo:rsid="001a2483"/>
    </style:style>
    <style:style style:name="T32" style:family="text">
      <style:text-properties officeooo:rsid="001a2483" style:font-weight-asian="normal" style:font-name-complex="Times New Roman1" style:font-weight-complex="normal"/>
    </style:style>
    <style:style style:name="T33" style:family="text">
      <style:text-properties officeooo:rsid="0019212a" style:font-weight-asian="normal" style:font-name-complex="Times New Roman1" style:font-weight-complex="normal"/>
    </style:style>
    <style:style style:name="T34" style:family="text">
      <style:text-properties officeooo:rsid="001c75c3"/>
    </style:style>
    <style:style style:name="T35" style:family="text">
      <style:text-properties fo:font-size="11.5pt" style:font-size-asian="11.5pt"/>
    </style:style>
    <text:list-style style:name="L1">
      <text:list-level-style-number text:level="1" text:style-name="Numbering_20_Symbols" style:num-suffix="." style:num-format="1" text:start-value="1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ZARZĄDZENIE Nr <text:span text:style-name="T34">133</text:span>/<text:span text:style-name="T34">20</text:span>25</text:p>
      <text:p text:style-name="P13"><text:span text:style-name="T1">W</text:span><text:span text:style-name="T8">ÓJTA GMINY PRZYBIERNÓW</text:span></text:p>
      <text:p text:style-name="P13"><text:span text:style-name="T1">z dnia </text:span><text:span text:style-name="T7">20</text:span><text:span text:style-name="T1"> </text:span><text:span text:style-name="T5">listopada </text:span><text:span text:style-name="T1">2025 r.</text:span></text:p>
      <text:p text:style-name="P8"/>
      <text:p text:style-name="P8"/>
      <text:p text:style-name="P11"><text:span text:style-name="T14">w sprawie </text:span><text:span text:style-name="T1">ogłoszenia otwartego konkursu ofert na realizację zadania publicznego z zakresu pomocy społecznej „Prowadzenie Środowiskowego Domu Samopomocy dla osób z zaburzeniami psychicznymi na terenie gminy Przybiernów </text:span><text:span text:style-name="T4">w latach</text:span><text:span text:style-name="T1"> 2026-2030”.</text:span></text:p>
      <text:p text:style-name="P5"/>
      <text:p text:style-name="P12"><text:span text:style-name="T1">Na podstawie art. 25 ustawy o pomocy społecznej z dnia 12 marca 2004 r. (t.j. Dz. U. z 20</text:span><text:span text:style-name="T3">2</text:span><text:span text:style-name="T8">5</text:span><text:span text:style-name="T1"> r. poz. </text:span><text:span text:style-name="T2">12</text:span><text:span text:style-name="T8">14</text:span><text:span text:style-name="T2"> </text:span><text:span text:style-name="T1">ze zm.), art 13 ustawy z dnia 24 kwietnia 2003 r. o działalności pożytku publicznego</text:span></text:p>
      <text:p text:style-name="P12"><text:span text:style-name="T1">i o wolontariacie (t.j. Dz. U. z 20</text:span><text:span text:style-name="T2">2</text:span><text:span text:style-name="T8">5</text:span><text:span text:style-name="T1"> r. poz. </text:span><text:span text:style-name="T2">1</text:span><text:span text:style-name="T8">338</text:span><text:span text:style-name="T1"> ze zm.) zarządzam co następuje:</text:span></text:p>
      <text:p text:style-name="P3"/>
      <text:p text:style-name="P5">§ 1</text:p>
      <text:p text:style-name="P11"><text:span text:style-name="T1">1. Ogłasza się otwarty konkurs ofert na realizację zadania publicznego z zakresu pomocy społecznej „Prowadzenie Środowiskowego Domu Samopomocy dla osób z zaburzeniami psychicznymi na terenie gminy Przybiernów </text:span><text:span text:style-name="T4">w latach</text:span><text:span text:style-name="T1"> 202</text:span><text:span text:style-name="T2">6</text:span><text:span text:style-name="T1">-20</text:span><text:span text:style-name="T2">30</text:span><text:span text:style-name="T1">.</text:span></text:p>
      <text:p text:style-name="P5"/>
      <text:p text:style-name="P5">2. Zlecenie realizacji zadania publicznego będzie miało formę wspierania działań wraz</text:p>
      <text:p text:style-name="P5">z udzieleniem dotacji na jego dofinansowanie.</text:p>
      <text:p text:style-name="P5"/>
      <text:p text:style-name="P5">3. Treść ogłoszenia otwartego konkursu ofert stanowi załącznik nr 1 do niniejszego zarządzenia.</text:p>
      <text:p text:style-name="P5"/>
      <text:p text:style-name="P5">§ 2</text:p>
      <text:p text:style-name="P11"><text:span text:style-name="T1">Środki przeznaczone na realizację ww. zadania pochodzą z dotacji przekazanej przez Wojewodę Zachodniopomorskiego. Zaplanowana wysokość środków finansowych na rok 202</text:span><text:span text:style-name="T6">6</text:span><text:span text:style-name="T1"> wynosi </text:span><text:span text:style-name="T10">755 682,00 </text:span><text:span text:style-name="T9"><text:s/>(słownie: </text:span><text:span text:style-name="T10">siedemset pięćdziesiąt pięć</text:span><text:span text:style-name="T9"> tysięcy </text:span><text:span text:style-name="T10">sześćset osiemdziesiąt dwa zł </text:span><text:span text:style-name="T9">00/100).</text:span></text:p>
      <text:p text:style-name="P5">W przypadku zmiany wysokości miesięcznej dotacji na jednego uczestnika środowiskowego domu samopomocy oraz miesięcznej dotacji na jednego uczestnika z niepełnosprawnościami sprzężonymi lub spectrum autyzmu zmiana ta zostanie uwzględniona zgodnie z decyzją Wojewody Zachodniopomorskiego.</text:p>
      <text:p text:style-name="P5"/>
      <text:p text:style-name="P5">§ 3</text:p>
      <text:p text:style-name="P5">Szczegółowe warunki realizacji zadania, tryb i kryteria stosowane przy dokonywaniu wyboru oferty na realizację zadania określa załącznik nr 2 do niniejszego zarządzenia. </text:p>
      <text:p text:style-name="P5"/>
      <text:p text:style-name="P5">§ 4</text:p>
      <text:p text:style-name="P6">Przyjmuje się wzór umowy z oferentem, zgodny z wzorem umowy zawartym w rozporządzeniu Przewodniczącego Komitetu do Spraw Pożytku Publicznego z dnia 24 października 2018 r. </text:p>
      <text:p text:style-name="P6">w sprawie wzorów ofert i ramowych wzorów umów dotyczących realizacji zadań publicznych oraz wzorów sprawozdań z wykonania tych zadań (DZ. U. z 2018, poz. 2057).</text:p>
      <text:p text:style-name="P5"/>
      <text:p text:style-name="P5">§ 5</text:p>
      <text:p text:style-name="P5">Przyjmuje się wzór sprawozdania z realizacji zadania publicznego, zgodny z wzorem zawartym </text:p>
      <text:p text:style-name="P5">w rozporządzeniu Przewodniczącego Komitetu do Spraw Pożytku Publicznego z dnia 24 października 2018 r. w sprawie wzorów ofert i ramowych wzorów umów dotyczących realizacji zadań publicznych oraz wzorów sprawozdań z wykonania tych zadań (DZ. U. z 2018, poz. 2057).</text:p>
      <text:p text:style-name="P5"/>
      <text:p text:style-name="P5"/>
      <text:p text:style-name="P5"/>
      <text:p text:style-name="P5"/>
      <text:p text:style-name="P5"><text:soft-page-break/>§ 6</text:p>
      <text:p text:style-name="P5">Przyjmuje się wzór oferty konkursowej zgodny z wzorem oferty konkursowej zawartym </text:p>
      <text:p text:style-name="P5">w rozporządzeniu Przewodniczącego Komitetu do Spraw Pożytku Publicznego z dnia 24 października 2018 r. w sprawie wzorów ofert i ramowych wzorów umów dotyczących realizacji zadań publicznych oraz wzorów sprawozdań z wykonania tych zadań (DZ. U. z 2018, poz. 2057).</text:p>
      <text:p text:style-name="P5"/>
      <text:p text:style-name="P3">§ <text:s/>7</text:p>
      <text:p text:style-name="P3">Przyjmuje się wzór karty indywidualnej oceny ofert, stanowiący załącznik nr 3 do niniejszego zarządzenia. </text:p>
      <text:p text:style-name="P3"/>
      <text:p text:style-name="P19">§ 8</text:p>
      <text:p text:style-name="P20"><text:span text:style-name="T21">Termin składania ofert upływa</text:span><text:span text:style-name="T23"> 1</text:span><text:span text:style-name="T24">6</text:span><text:span text:style-name="T23"> </text:span><text:span text:style-name="T25">grudnia</text:span><text:span text:style-name="T22"> 2025</text:span><text:span text:style-name="T21"> </text:span><text:span text:style-name="T23">r.</text:span></text:p>
      <text:p text:style-name="P18"/>
      <text:p text:style-name="P7">§ <text:span text:style-name="T20">9</text:span></text:p>
      <text:p text:style-name="P17"><text:span text:style-name="T19">Skład osobowy </text:span><text:span text:style-name="T18">Komisj</text:span><text:span text:style-name="T19">i</text:span><text:span text:style-name="T18"> Konkursow</text:span><text:span text:style-name="T19">ej</text:span><text:span text:style-name="T18"> opiniując</text:span><text:span text:style-name="T19">ej</text:span><text:span text:style-name="T18"> oferty złożone w ramach otwartego konkursu ofert </text:span><text:span text:style-name="T19">zostanie ogłoszony odrębnym zarządzeniem.</text:span></text:p>
      <text:p text:style-name="P14"><text:span text:style-name="T11">Organizacje pożytku publicznego mogą zgłaszać członków do udziału w komisji </text:span><text:span text:style-name="T13">konkursowej</text:span><text:span text:style-name="T11"> </text:span></text:p>
      <text:p text:style-name="P15"><text:span text:style-name="T12">w terminie do </text:span><text:span text:style-name="T16">1</text:span><text:span text:style-name="T17">6</text:span><text:span text:style-name="T15"> grudnia 2025 r. </text:span></text:p>
      <text:p text:style-name="P10"/>
      <text:p text:style-name="P9"><text:span text:style-name="T33">§ </text:span><text:span text:style-name="T32">10</text:span></text:p>
      <text:p text:style-name="P9"><text:span text:style-name="T27">Ostateczne rozstrzygnięcie konkursu nastąpi do </text:span><text:span text:style-name="T28">2</text:span><text:span text:style-name="T30">3</text:span><text:span text:style-name="T27">.12.202</text:span><text:span text:style-name="T29">5</text:span><text:span text:style-name="T27"> r.</text:span></text:p>
      <text:list xml:id="list1374966518" text:style-name="L1">
        <text:list-header>
          <text:p text:style-name="P24"/>
        </text:list-header>
      </text:list>
      <text:p text:style-name="P7">§ <text:span text:style-name="T26">1</text:span><text:span text:style-name="T31">1</text:span></text:p>
      <text:p text:style-name="P16"><text:span text:style-name="T1">Zarządzenie wchodzi w życie z dniem </text:span><text:span text:style-name="T7">podpisania.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2"><text:span text:style-name="T35"><text:tab/><text:tab/><text:tab/><text:tab/><text:tab/><text:tab/><text:tab/><text:tab/><text:tab/>WÓJT</text:span></text:p>
      <text:p text:style-name="P11"/>
      <text:p text:style-name="P2"><text:span text:style-name="T35"><text:tab/><text:tab/><text:tab/><text:tab/><text:tab/><text:tab/><text:tab/><text:tab/>Bogdan Jarosław Czapli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language-asian="pl" style:country-asian="PL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Tekst_20_podstawowy_20_2" style:display-name="Tekst podstawowy 2" style:family="paragraph" style:parent-style-name="Standard" style:default-outline-level=""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-asian="Garamond1" style:font-family-asian="Garamond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10S</meta:editing-duration>
    <meta:editing-cycles>17</meta:editing-cycles>
    <meta:generator>LibreOffice/6.4.4.2$Windows_X86_64 LibreOffice_project/3d775be2011f3886db32dfd395a6a6d1ca2630ff</meta:generator>
    <dc:date>2025-11-25T08:12:51.494000000</dc:date>
    <meta:document-statistic meta:table-count="0" meta:image-count="0" meta:object-count="0" meta:page-count="2" meta:paragraph-count="39" meta:word-count="490" meta:character-count="3392" meta:non-whitespace-character-count="2915"/>
  </office:meta>
</office:document-meta>
</file>