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37500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background-color="#ffff99" style:font-size-asian="12pt" style:font-size-complex="12pt"/>
    </style:style>
    <style:style style:name="P7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text-properties style:font-name="Times New Roman" fo:font-size="9pt" fo:background-color="transparent" style:font-size-asian="9pt" style:font-size-complex="9pt"/>
    </style:style>
    <style:style style:name="P10" style:family="paragraph" style:parent-style-name="Standard">
      <style:text-properties style:font-name="Times New Roman" fo:font-size="9pt" fo:background-color="transparent" style:font-size-asian="9pt" style:font-name-complex="Times New Roman1" style:font-size-complex="9pt"/>
    </style:style>
    <style:style style:name="P11" style:family="paragraph" style:parent-style-name="Standard">
      <style:text-properties style:font-name="Times New Roman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6b11f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text-properties fo:font-size="9pt" fo:background-color="#ffff99" style:font-size-asian="9pt" style:font-size-complex="9pt"/>
    </style:style>
    <style:style style:name="P16" style:family="paragraph" style:parent-style-name="Standard">
      <style:text-properties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37500"/>
    </style:style>
    <style:style style:name="P19" style:family="paragraph" style:parent-style-name="Standard">
      <style:paragraph-properties fo:text-align="justify" style:justify-single-word="false"/>
      <style:text-properties officeooo:paragraph-rsid="0016b11f"/>
    </style:style>
    <style:style style:name="P20" style:family="paragraph" style:parent-style-name="Standard">
      <style:paragraph-properties fo:text-align="justify" style:justify-single-word="false"/>
      <style:text-properties officeooo:paragraph-rsid="001a5617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2pt" fo:font-weight="normal" fo:background-color="transparent" style:font-size-asian="12pt" style:font-weight-asian="normal" style:font-name-complex="Garamond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a5617" fo:background-color="transparen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" style:family="text">
      <style:text-properties style:font-name="Times New Roman" fo:font-size="12pt" officeooo:rsid="00137500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officeooo:rsid="001a5617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cbd14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0cc8f4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730cd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37500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4f3b4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606d5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5617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a5617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cc8f4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730cd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4f3b4" style:font-size-asian="12pt" style:font-weight-asian="normal" style:font-size-complex="12pt" style:font-weight-complex="normal"/>
    </style:style>
    <style:style style:name="T18" style:family="text">
      <style:text-properties style:font-name="Times New Roman" fo:background-color="transparent" loext:char-shading-value="0"/>
    </style:style>
    <style:style style:name="T19" style:family="text">
      <style:text-properties style:font-name="Times New Roman" officeooo:rsid="000cbd14" fo:background-color="transparent" loext:char-shading-value="0"/>
    </style:style>
    <style:style style:name="T20" style:family="text">
      <style:text-properties style:font-name="Times New Roman" officeooo:rsid="001865ee" fo:background-color="transparent" loext:char-shading-value="0"/>
    </style:style>
    <style:style style:name="T21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2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23" style:family="text">
      <style:text-properties style:font-name="Times New Roman" fo:font-weight="normal" style:font-weight-asian="normal" style:font-name-complex="Times New Roman1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d09a6" style:font-weight-asian="bold" style:font-weight-complex="bold"/>
    </style:style>
    <style:style style:name="T26" style:family="text">
      <style:text-properties fo:font-weight="bold" officeooo:rsid="001865ee" style:font-weight-asian="bold" style:font-weight-complex="bold"/>
    </style:style>
    <style:style style:name="T27" style:family="text">
      <style:text-properties fo:font-weight="bold" officeooo:rsid="001730cd" style:font-weight-asian="bold" style:font-weight-complex="bold"/>
    </style:style>
    <style:style style:name="T28" style:family="text">
      <style:text-properties style:font-name="Garamond" fo:font-size="12pt" fo:font-weight="normal" fo:background-color="transparent" loext:char-shading-value="0" style:font-size-asian="12pt" style:font-weight-asian="normal" style:font-name-complex="Garamond" style:font-weight-complex="normal"/>
    </style:style>
    <style:style style:name="T29" style:family="text">
      <style:text-properties officeooo:rsid="000cbd14"/>
    </style:style>
    <style:style style:name="T30" style:family="text">
      <style:text-properties officeooo:rsid="00108cee"/>
    </style:style>
    <style:style style:name="T31" style:family="text">
      <style:text-properties officeooo:rsid="0016b11f"/>
    </style:style>
    <style:style style:name="T32" style:family="text">
      <style:text-properties officeooo:rsid="001730cd"/>
    </style:style>
    <style:style style:name="T33" style:family="text">
      <style:text-properties officeooo:rsid="001865ee"/>
    </style:style>
    <style:style style:name="T34" style:family="text">
      <style:text-properties officeooo:rsid="001a5617"/>
    </style:style>
    <style:style style:name="T35" style:family="text">
      <style:text-properties officeooo:rsid="001b32b6"/>
    </style:style>
    <style:style style:name="T36" style:family="text">
      <style:text-properties officeooo:rsid="001d09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text:tab/>Załącznik nr 1 </text:p>
      <text:p text:style-name="P8"><text:tab/><text:tab/><text:tab/><text:tab/><text:tab/><text:tab/><text:tab/><text:tab/><text:tab/><text:tab/>do Zarządzenia Nr <text:span text:style-name="T34">133</text:span> /<text:span text:style-name="T34">20</text:span><text:span text:style-name="T29">25</text:span> <text:s text:c="4"/></text:p>
      <text:p text:style-name="P8"><text:tab/><text:tab/><text:tab/><text:tab/><text:tab/><text:tab/><text:tab/><text:tab/><text:tab/><text:tab/>Wójta Gminy Przybiernó<text:span text:style-name="T29">w</text:span></text:p>
      <text:p text:style-name="P7"><text:s/><text:tab/><text:tab/><text:tab/><text:tab/><text:tab/><text:tab/><text:tab/><text:tab/><text:tab/><text:tab/>z dnia <text:span text:style-name="T31">20 listopada</text:span> 202<text:span text:style-name="T29">5</text:span> r.</text:p>
      <text:p text:style-name="P15"/>
      <text:p text:style-name="P9"/>
      <text:p text:style-name="P2">OGŁOSZENIE OTWARTEGO KONKURSU OFERT </text:p>
      <text:p text:style-name="P2">NA REALIZACJĘ ZADANIA PUBLICZNEGO Z ZAKRESU POMOCY SPOŁECZNEJ</text:p>
      <text:p text:style-name="P16"/>
      <text:p text:style-name="P3">Wójt Gminy Przybiernów</text:p>
      <text:p text:style-name="P22"><text:span text:style-name="T2">ogłasza </text:span><text:span text:style-name="T18">otwarty konkurs ofert na realizację zadania publicznego z zakresu pomocy społecznej "Prowadzenie Środowiskowego Domu Samopomocy dla osób z zaburzeniami psychicznymi na terenie gminy Przybiernów </text:span><text:span text:style-name="T19">w latach</text:span><text:span text:style-name="T18"> 202</text:span><text:span text:style-name="T19">6</text:span><text:span text:style-name="T18">-20</text:span><text:span text:style-name="T19">30</text:span><text:span text:style-name="T18">".</text:span></text:p>
      <text:p text:style-name="P11"/>
      <text:p text:style-name="P11">I.<text:tab/><text:span text:style-name="T24">Rodzaj zadania</text:span></text:p>
      <text:p text:style-name="P12"><text:tab/>1. "Prowadzenie Środowiskowego Domu Samopomocy dla osób z zaburzeniami <text:tab/><text:tab/><text:tab/> <text:s text:c="4"/>psychicznymi na terenie gminy Przybiernów <text:span text:style-name="T29">w</text:span> lata<text:span text:style-name="T29">ch</text:span> 202<text:span text:style-name="T29">6</text:span>-20<text:span text:style-name="T29">30</text:span>".</text:p>
      <text:p text:style-name="P12"><text:tab/>2. Zlecenie realizacji zadania publicznego będzie miało formę wspierania działań wraz </text:p>
      <text:p text:style-name="P12"><text:tab/> <text:s text:c="4"/>z udzieleniem dotacji na jego finansowanie. </text:p>
      <text:p text:style-name="P12"/>
      <text:p text:style-name="P11">II. <text:tab/><text:span text:style-name="T24">Podmioty uprawnione do składania ofert</text:span></text:p>
      <text:p text:style-name="P12"><text:tab/>1)<text:tab/>organizacje pozarządowe</text:p>
      <text:p text:style-name="P13"><text:tab/>2)<text:tab/>podmioty wymienione w art.3 ust.3 ustawy o działalności pożytku publicznego</text:p>
      <text:p text:style-name="P19"><text:span text:style-name="T18"><text:tab/><text:tab/>i o wolontariacie (t.j. Dz.U. z 20</text:span><text:span text:style-name="T19">2</text:span><text:span text:style-name="T20">5</text:span><text:span text:style-name="T18"> r., poz. </text:span><text:span text:style-name="T19">1</text:span><text:span text:style-name="T20">338</text:span><text:span text:style-name="T18">).</text:span></text:p>
      <text:p text:style-name="P12"/>
      <text:p text:style-name="P12">III. <text:tab/><text:span text:style-name="T24">Wysokość środków publicznych przeznaczonych na realizację zadania</text:span></text:p>
      <text:p text:style-name="P12"><text:tab/>1. Środki przeznaczone na realizację zadania pochodzą z dotacji przekazanej przez <text:tab/><text:tab/> <text:s text:c="3"/>Wojewodę Zachodniopomorskiego. <text:s/></text:p>
      <text:p text:style-name="P18"><text:span text:style-name="T18"><text:tab/>2. Zaplanowana wysokość środków finansowych na rok </text:span><text:span text:style-name="T23">2026 wynosi 755 682,00 <text:s/>(słownie: <text:tab/> <text:s text:c="4"/>siedemset pięćdziesiąt pięć tysięcy sześćset osiemdziesiąt dwa zł 00/100)</text:span><text:span text:style-name="T21">, </text:span><text:span text:style-name="T18">która </text:span></text:p>
      <text:p text:style-name="P18"><text:span text:style-name="T2"><text:tab/> <text:s text:c="3"/>zostanie przekazana w transzach, w terminach ustalonych w zawartej umowie przy czym <text:tab/> <text:s text:c="4"/>przewidywana wysokość dotacji na jednego uczestnika środowiskowego domu <text:tab/> <text:s/><text:tab/> <text:s text:c="3"/>samopomocy wynosi </text:span><text:span text:style-name="T3">2929</text:span><text:span text:style-name="T2">,</text:span><text:span text:style-name="T3">0</text:span><text:span text:style-name="T2">0 zł. miesięcznie, a wysokość dotacji na jednego uczestnika <text:tab/> <text:s text:c="3"/>z niepełnosprawnościami sprzężonymi lub spectrum autyzmu powiększona jest o </text:span><text:span text:style-name="T3">878,70 </text:span></text:p>
      <text:p text:style-name="P5"><text:tab/> <text:s text:c="3"/>zł. miesięcznie.</text:p>
      <text:p text:style-name="P4"><text:tab/>3. Dopuszcza się dokonywanie przesunięć pomiędzy poszczególnymi pozycjami kosztów <text:tab/> <text:s text:c="3"/>określonymi w kalkulacji przewidywanych kosztów realizacji zadania publicznego. <text:tab/> <text:s text:c="2"/><text:tab/> <text:s text:c="3"/>Przesunięcie zostanie uznane jako zgodne z umową, gdy pozycja kosztorysu nie <text:tab/><text:tab/> <text:s text:c="3"/>wzrośnie o więcej niż 20%.</text:p>
      <text:p text:style-name="P4"/>
      <text:p text:style-name="P4">IV.<text:span text:style-name="T24"><text:tab/>Zasady przyznawana dotacji oraz tryb i kryteria oceny ofert:</text:span></text:p>
      <text:p text:style-name="P20"><text:span text:style-name="T2"><text:tab/>Szczegółowe warunki realizacji zdania, tryb i kryteria stosowane przy dokonywaniu wyboru <text:tab/>ofert na realizację zadania określa załącznik nr 2 do Zarządzenia Wójta Gmin</text:span><text:span text:style-name="T4">y </text:span><text:span text:style-name="T2">Przybiernó</text:span><text:span text:style-name="T4">w <text:tab/></text:span><text:span text:style-name="T12">Nr 133/202</text:span><text:span text:style-name="T6">5</text:span><text:span text:style-name="T12"> </text:span><text:span text:style-name="T5">z dnia </text:span><text:span text:style-name="T8">20</text:span><text:span text:style-name="T5"> </text:span><text:span text:style-name="T9">listopada </text:span><text:span text:style-name="T5">202</text:span><text:span text:style-name="T6">5</text:span><text:span text:style-name="T5"> r.</text:span></text:p>
      <text:p text:style-name="P6"/>
      <text:p text:style-name="P4">V. <text:tab/><text:span text:style-name="T24">Termin i warunki realizacji zadania</text:span>:</text:p>
      <text:p text:style-name="P4"><text:tab/>1. Zadania będące przedmiotem konkursu winny być zrealizowane w okresie <text:tab/><text:tab/><text:tab/> <text:s text:c="3"/>obowiązywania umowy.</text:p>
      <text:p text:style-name="P17"><text:span text:style-name="T2"><text:tab/>2. Realizacja zadania nastąpi poprzez zawarcie pisemnej umowy z oferentem, której wzór <text:tab/> <text:s text:c="3"/>jest zgodny </text:span><text:span text:style-name="T1">z wzorem zawartym w rozporządzeniu Przewodniczącego Komitetu do Spraw <text:tab/> <text:s text:c="2"/>Pożytku Publicznego z dnia 24 października 2018 r. w sprawie wzorów ofert i ramowych <text:tab/> <text:s text:c="3"/>wzorów umów dotyczących realizacji zadań publicznych oraz wzorów sprawozdań</text:span></text:p>
      <text:p text:style-name="P14"><text:tab/> <text:s text:c="3"/>z wykonania tych zadań (D<text:span text:style-name="T29">z</text:span>. U. z 2018, poz. 2057). <text:s/></text:p>
      <text:p text:style-name="P14"><text:soft-page-break/><text:tab/>3. Ze środków dotacji nie mogą być finansowane wydatki dokonane przez datą zawarcia <text:tab/> <text:s text:c="3"/>umowy o udzielenie dotacji.</text:p>
      <text:p text:style-name="P14"><text:tab/>4. Wybrany podmiot lub organizacja zobowiązany jest do sporządzania i składania</text:p>
      <text:p text:style-name="P14"><text:tab/> <text:s text:c="3"/>sprawozdań w terminach określonych w umowie. Wzór sprawozdania musi być zgony </text:p>
      <text:p text:style-name="P17"><text:span text:style-name="T1"><text:tab/> <text:s text:c="2"/>z wzorem sprawozdania </text:span><text:span text:style-name="T18">zawartym w rozporządzeniu Przewodniczącego Komitetu do <text:tab/> <text:s text:c="2"/><text:tab/> <text:s text:c="3"/>Spraw Pożytku Publicznego z dnia 24 października 2018 r. w sprawie wzorów ofert </text:span></text:p>
      <text:p text:style-name="P12"><text:tab/> <text:s text:c="3"/>i ramowych wzorów umów dotyczących realizacji zadań publicznych oraz wzorów </text:p>
      <text:p text:style-name="P12"><text:tab/> <text:s text:c="3"/>sprawozdań z wykonania tych zadań (D<text:span text:style-name="T29">z</text:span>. U. z 2018, poz. 2057).</text:p>
      <text:p text:style-name="P12"/>
      <text:p text:style-name="P17"><text:span text:style-name="T18">VI. <text:tab/></text:span><text:span text:style-name="T21">Informacja o zrealizowanych zadaniach publicznych tego samego rodzaju:</text:span></text:p>
      <text:p text:style-name="P17"><text:span text:style-name="T21"><text:tab/></text:span><text:span text:style-name="T22">W latach 2017-2020 <text:s/>zadanie pomocy społecznej wykonywało PSONI </text:span><text:span text:style-name="T28">Koło w Wolinie, ul. <text:tab/>Mickiewicza 14, 72-510 Wolin.</text:span></text:p>
      <text:p text:style-name="P21"><text:tab/>Środki przekazane na działalność w latach :</text:p>
      <text:p text:style-name="P21"><text:tab/>2017 – 305 376,00 </text:p>
      <text:p text:style-name="P21"><text:tab/>2018 - <text:s/>373 325,00</text:p>
      <text:p text:style-name="P1"><text:tab/>2019 - <text:s/>431 465,50</text:p>
      <text:p text:style-name="P1"><text:tab/>2020 - <text:s/>433 218,00 </text:p>
      <text:p text:style-name="P1"><text:tab/><text:span text:style-name="T30">2021 - <text:s/>444 867,00</text:span></text:p>
      <text:p text:style-name="P1"><text:tab/><text:span text:style-name="T30">2022 - <text:s/>503 822,13</text:span></text:p>
      <text:p text:style-name="P1"><text:tab/><text:span text:style-name="T30">2023 - <text:s/>583 971,04</text:span></text:p>
      <text:p text:style-name="P1"><text:tab/><text:span text:style-name="T30">2024 - <text:s/>680 874,77</text:span></text:p>
      <text:p text:style-name="P1"><text:tab/><text:span text:style-name="T30">2025 - <text:s/>750 409,80 (plan na 30.09.2025 r.)</text:span></text:p>
      <text:p text:style-name="P1"/>
      <text:p text:style-name="P1"/>
      <text:p text:style-name="P1">VII.<text:tab/><text:span text:style-name="T24">Termin i tryb składania ofert</text:span></text:p>
      <text:p text:style-name="P17"><text:span text:style-name="T5"><text:tab/>1. Ofertę należy sporządzić i złożyć zgodnie z zasadami określonymi w załączniku nr 2 do <text:s/><text:tab/> <text:s text:c="4"/>Zarządzenia Wójta Gminy Przybiernów Nr </text:span><text:span text:style-name="T12">133</text:span><text:span text:style-name="T5">/</text:span><text:span text:style-name="T12">20</text:span><text:span text:style-name="T5">2</text:span><text:span text:style-name="T7">5</text:span><text:span text:style-name="T5"> <text:s/>z dnia </text:span><text:span text:style-name="T8">20</text:span><text:span text:style-name="T5"> </text:span><text:span text:style-name="T10">listopada</text:span><text:span text:style-name="T5"> 202</text:span><text:span text:style-name="T7">5</text:span><text:span text:style-name="T5"> r.</text:span></text:p>
      <text:p text:style-name="P1"><text:tab/>2. Oferty wraz z wymaganymi załącznikami należy składać w opisanej kopercie na adres:</text:p>
      <text:p text:style-name="P1"><text:tab/> <text:s text:c="3"/>Urząd Gminy w Przybiernowie, ul. Cisowa 3, 72-110 Przybiernów,</text:p>
      <text:p text:style-name="P1"><text:tab/> <text:s/><text:span text:style-name="T24"><text:s text:c="2"/>w terminie do 1</text:span><text:span text:style-name="T25">6</text:span><text:span text:style-name="T24"> grudnia 202</text:span><text:span text:style-name="T26">5</text:span><text:span text:style-name="T24"> r. do godz.1</text:span><text:span text:style-name="T27">5</text:span><text:span text:style-name="T24">.</text:span><text:span text:style-name="T27">3</text:span><text:span text:style-name="T24">0. </text:span></text:p>
      <text:p text:style-name="P1"><text:tab/> <text:s text:c="3"/>W przypadku ofert nadesłanych pocztą liczy się data i godzina wpływu do Urzędu Gminy <text:tab/> <text:s text:c="3"/>w Przybiernowie.</text:p>
      <text:p text:style-name="P17"><text:span text:style-name="T5"><text:tab/></text:span><text:span text:style-name="T8">3</text:span><text:span text:style-name="T5">. Termin dokonania wyboru ofert</text:span><text:span text:style-name="T7">y</text:span><text:span text:style-name="T5"> upływa z dniem </text:span><text:span text:style-name="T8">23</text:span><text:span text:style-name="T5"> grudnia 202</text:span><text:span text:style-name="T11">5</text:span><text:span text:style-name="T5"> r. Oceny i wyboru <text:tab/> <text:tab/> <text:s text:c="3"/>oferty dokona komisja powołana przez Wójta Gminy Przybiernów.</text:span></text:p>
      <text:p text:style-name="P1"/>
      <text:p text:style-name="P1">VIII. <text:tab/><text:span text:style-name="T24">Informacje dodatkowe</text:span></text:p>
      <text:p text:style-name="P23"><text:span text:style-name="T13">1. Treść ogłoszenia wraz z załącznikami do Zarządzenia Wójta Gminy Przybiernów Nr </text:span><text:span text:style-name="T14">133</text:span><text:span text:style-name="T13">/</text:span><text:span text:style-name="T14">20</text:span><text:span text:style-name="T13">2</text:span><text:span text:style-name="T15">5</text:span></text:p>
      <text:p text:style-name="P23"><text:span text:style-name="T13"><text:tab/>z dnia </text:span><text:span text:style-name="T16">20</text:span><text:span text:style-name="T13"> </text:span><text:span text:style-name="T17">listopada</text:span><text:span text:style-name="T13"> 202</text:span><text:span text:style-name="T15">5</text:span><text:span text:style-name="T13"> r. umieszczona jest:</text:span></text:p>
      <text:p text:style-name="P1"><text:tab/>- <text:span text:style-name="T32">na stronie </text:span>BIP Gminy Przybiernów,</text:p>
      <text:p text:style-name="P1"><text:tab/>- na tablicy ogłoszeń Urzędu Gminy w Przybiernowie,</text:p>
      <text:p text:style-name="P1"><text:tab/>- na stronie internetowej Gminy Przybiernów www.przybiernow.pl</text:p>
      <text:p text:style-name="P1">2. Szczegółowe informacje dotyczące ogłoszonego konkursu ofert można uzyskać w OPS <text:tab/> <text:s text:c="3"/>Przybiernów, nr. tel. 91 466 75 49.</text:p>
      <text:p text:style-name="P1"/>
      <text:p text:style-name="P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Tekst_20_podstawowy_20_2" style:display-name="Tekst podstawowy 2" style:family="paragraph" style:parent-style-name="Standard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WW8Num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complex="Garamond" style:font-family-complex="Garamond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29M53S</meta:editing-duration>
    <meta:editing-cycles>15</meta:editing-cycles>
    <meta:generator>LibreOffice/6.4.4.2$Windows_X86_64 LibreOffice_project/3d775be2011f3886db32dfd395a6a6d1ca2630ff</meta:generator>
    <dc:date>2025-11-24T09:34:19.301000000</dc:date>
    <meta:document-statistic meta:table-count="0" meta:image-count="0" meta:object-count="0" meta:page-count="2" meta:paragraph-count="61" meta:word-count="681" meta:character-count="4964" meta:non-whitespace-character-count="4054"/>
  </office:meta>
</office:document-meta>
</file>