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2.197cm"/>
    </style:style>
    <style:style style:name="Tabela1.C" style:family="table-column">
      <style:table-column-properties style:column-width="3.704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2" style:family="paragraph" style:parent-style-name="Standard">
      <style:text-properties style:font-name="Times New Roman" fo:font-size="9pt" officeooo:paragraph-rsid="000a8162" fo:background-color="transparen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d372" officeooo:paragraph-rsid="0007d372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background-color="#ffff9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066369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77432"/>
    </style:style>
    <style:style style:name="P12" style:family="paragraph" style:parent-style-name="Standard">
      <style:paragraph-properties fo:text-align="justify" style:justify-single-word="false"/>
      <style:text-properties officeooo:paragraph-rsid="00087824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" style:family="text">
      <style:text-properties style:font-name="Times New Roman" fo:font-weight="normal" officeooo:rsid="00066369" fo:background-color="transparent" loext:char-shading-value="0" style:font-weight-asian="normal" style:font-weight-complex="normal"/>
    </style:style>
    <style:style style:name="T4" style:family="text">
      <style:text-properties style:font-name="Times New Roman" fo:font-weight="normal" officeooo:rsid="0008ed7a" fo:background-color="transparent" loext:char-shading-value="0" style:font-weight-asian="normal" style:font-weight-complex="normal"/>
    </style:style>
    <style:style style:name="T5" style:family="text">
      <style:text-properties style:font-name="Times New Roman" fo:font-weight="normal" officeooo:rsid="000a8162" fo:background-color="transparent" loext:char-shading-value="0" style:font-weight-asian="normal" style:font-weight-complex="normal"/>
    </style:style>
    <style:style style:name="T6" style:family="text">
      <style:text-properties style:font-name="Times New Roman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9" style:family="text">
      <style:text-properties style:font-name="Times New Roman" fo:font-weight="bold" officeooo:rsid="00066369" fo:background-color="transparent" loext:char-shading-value="0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687e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8782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6636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8ed7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a816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style:font-name="Times New Roman" officeooo:rsid="00066369" fo:background-color="transparent" loext:char-shading-value="0"/>
    </style:style>
    <style:style style:name="T20" style:family="text">
      <style:text-properties style:font-name="Times New Roman" fo:font-size="9pt" fo:background-color="transparent" loext:char-shading-value="0" style:font-size-asian="9pt" style:font-size-complex="9pt"/>
    </style:style>
    <style:style style:name="T21" style:family="text">
      <style:text-properties style:font-name="Times New Roman" fo:font-size="9pt" officeooo:rsid="0008ed7a" fo:background-color="transparent" loext:char-shading-value="0" style:font-size-asian="9pt" style:font-size-complex="9pt"/>
    </style:style>
    <style:style style:name="T22" style:family="text">
      <style:text-properties style:font-name="Times New Roman" fo:font-size="9pt" officeooo:rsid="000687e2" fo:background-color="transparent" loext:char-shading-value="0" style:font-size-asian="9pt" style:font-size-complex="9pt"/>
    </style:style>
    <style:style style:name="T23" style:family="text">
      <style:text-properties style:font-name="Times New Roman" fo:font-size="9pt" officeooo:rsid="00066369" fo:background-color="transparent" loext:char-shading-value="0" style:font-size-asian="9pt" style:font-size-complex="9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officeooo:rsid="00066369"/>
    </style:style>
    <style:style style:name="T26" style:family="text">
      <style:text-properties officeooo:rsid="000687e2"/>
    </style:style>
    <style:style style:name="T27" style:family="text">
      <style:text-properties officeooo:rsid="0007d37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c48d7" style:font-weight-asian="bold" style:font-weight-complex="bold"/>
    </style:style>
    <style:style style:name="T30" style:family="text">
      <style:text-properties fo:font-weight="bold" officeooo:rsid="000ccd47" style:font-weight-asian="bold" style:font-weight-complex="bold"/>
    </style:style>
    <style:style style:name="T31" style:family="text">
      <style:text-properties officeooo:rsid="0008ed7a"/>
    </style:style>
    <style:style style:name="T32" style:family="text">
      <style:text-properties officeooo:rsid="0009afd6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a8162" style:font-weight-asian="normal" style:font-weight-complex="normal"/>
    </style:style>
    <style:style style:name="T35" style:family="text">
      <style:text-properties fo:font-weight="normal" officeooo:rsid="0006636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Załącznik nr 2 </text:p>
      <text:p text:style-name="P2"><text:tab/><text:tab/><text:tab/><text:tab/><text:tab/><text:tab/><text:tab/><text:tab/><text:tab/><text:tab/>do Zarządzenia Nr <text:s/><text:span text:style-name="T34">133</text:span><text:span text:style-name="T33">/</text:span><text:span text:style-name="T34">20</text:span><text:span text:style-name="T33">2</text:span><text:span text:style-name="T35">5</text:span> <text:s text:c="4"/></text:p>
      <text:p text:style-name="P1"><text:tab/><text:tab/><text:tab/><text:tab/><text:tab/><text:tab/><text:tab/><text:tab/><text:tab/><text:tab/>Wójta Gminy <text:s/>Przybiernów</text:p>
      <text:p text:style-name="Standard"><text:span text:style-name="T20"><text:s/><text:tab/><text:tab/><text:tab/><text:tab/><text:tab/><text:tab/><text:tab/><text:tab/><text:tab/><text:tab/>z dnia </text:span><text:span text:style-name="T21">20 </text:span><text:span text:style-name="T22">listopada </text:span><text:span text:style-name="T20">202</text:span><text:span text:style-name="T23">5</text:span><text:span text:style-name="T20"> r.</text:span></text:p>
      <text:p text:style-name="P5"/>
      <text:p text:style-name="P10"><text:span text:style-name="T17">Szczegółowe warunki realizacji zadania publicznego z zakresu pomocy społecznej pn.:"</text:span><text:span text:style-name="T8">Prowadzenie Środowiskowego Domu Samopomocy dla osób z zaburzeniami psychicznymi na terenie gminy Przybiernów </text:span><text:span text:style-name="T9">w latach </text:span><text:span text:style-name="T8">202</text:span><text:span text:style-name="T9">6</text:span><text:span text:style-name="T8">-20</text:span><text:span text:style-name="T9">30</text:span><text:span text:style-name="T8">; tryb oraz kryteria stosowane przy dokonywaniu wyboru ofert na realizację zadania.</text:span></text:p>
      <text:p text:style-name="P6"/>
      <text:p text:style-name="P7">I. Szczegółowy zakres realizacji zadania</text:p>
      <text:p text:style-name="P7"/>
      <text:p text:style-name="P10"><text:span text:style-name="T2">Konkurs ofert dotyczy zlecenia realizacji zadania publicznego z zakresu pomocy społecznej pn.:"Prowadzenie Środowiskowego Domu Samopomocy dla osób z zaburzeniami psychicznymi na terenie gminy Przybiernów </text:span><text:span text:style-name="T3">w latach</text:span><text:span text:style-name="T2"> 202</text:span><text:span text:style-name="T3">6</text:span><text:span text:style-name="T2">-20</text:span><text:span text:style-name="T3">30</text:span><text:span text:style-name="T2">".</text:span></text:p>
      <text:p text:style-name="P7"/>
      <text:p text:style-name="P7">Warunki realizacji zadania określa umowa zgodna z wzorem umowy zawartym w rozporządzeniu Przewodniczącego Komitetu do Spraw Pożytku Publicznego z dnia 24 października 2018 r. </text:p>
      <text:p text:style-name="P7">w sprawie wzorów ofert i ramowych wzorów umów dotyczących realizacji zadań publicznych oraz wzorów sprawozdań z wykonania tych zadań (D<text:span text:style-name="T25">z</text:span>. U. z 2018, poz. 2057). <text:s/></text:p>
      <text:p text:style-name="P7"/>
      <text:p text:style-name="P8">Oferent zobowiązuje się do prowadzenia środowiskowego domu samopomocy zgodnie </text:p>
      <text:p text:style-name="P8">z obowiązującymi przepisami, w tym przepisami rozporządzenia Ministra Pracy i Polityki Społecznej z dnia 9 grudnia 2010 r. w sprawie środowiskowych domów samopomocy (<text:span text:style-name="T25">t.j. </text:span>Dz. U </text:p>
      <text:p text:style-name="P8">z 20<text:span text:style-name="T25">20</text:span> r. poz. <text:span text:style-name="T25">249</text:span>) a także do dowozu uczestników tego wymagających do <text:span text:style-name="T25">Ś</text:span>rodowiskowego <text:span text:style-name="T25">D</text:span>omu <text:span text:style-name="T25">S</text:span>amopomocy. <text:s/></text:p>
      <text:p text:style-name="P7"/>
      <text:p text:style-name="P7">Oferent zobowiązuje się zapewnić uczestnikom następujące usługi:</text:p>
      <text:p text:style-name="P7"/>
      <text:p text:style-name="P7">1)<text:tab/>trening funkcjonowania w codziennym życiu, w tym: trening dbałości o wygląd zewnętrzny, trening nauki higieny, trening kulinarny, trening umiejętności praktycznych, trening gospodarowania własnymi środkami finansowymi,</text:p>
      <text:p text:style-name="P7">2)<text:tab/>trening umiejętności interpersonalnych i rozwiązywania problemów, w tym: kształtowania pozytywnych relacji między uczestnikami ŚDS, z osobami bliskimi, sąsiadami, innymi osobami</text:p>
      <text:p text:style-name="P7">w czasie zakupów, w miejscach publicznych, w urzędach, w instytucjach kultury.</text:p>
      <text:p text:style-name="P7">3)<text:tab/>trening umiejętności spędzania czasu wolnego, w tym: rozwijanie zainteresowań literaturą, prasą, audycjami radiowymi, telewizyjnymi, internetem, udział w spotkaniach towarzyskich i kulturalnych.</text:p>
      <text:p text:style-name="P7">4)<text:tab/>poradnictwo psychologiczne</text:p>
      <text:p text:style-name="P7">5) pomoc w załatwianiu spraw urzędowych,</text:p>
      <text:p text:style-name="P7">6)<text:tab/>pomoc w dostępie do niezbędnych świadczeń zdrowotnych, w tym uzgadnianie i pilnowanie terminów wizyt u lekarzy, pomoc w zakupie leków, pomoc w dotarciu do jednostek służby zdrowia 7)<text:tab/>niezbędną opiekę</text:p>
      <text:p text:style-name="P7">8)<text:tab/>terapię ruchową, w tym: zajęcia sportowe, turystykę i rekreację,</text:p>
      <text:p text:style-name="P7">9)<text:tab/> inne formy postępowania przygotowujące do uczestnictwa w warsztatach terapii zajęciowej lub podjęcia zatrudnienia, w tym w warunkach pracy chronionej na przystosowanym stanowisku pracy.</text:p>
      <text:p text:style-name="P7"/>
      <text:p text:style-name="P7">Funkcjonowanie domu określają:</text:p>
      <text:p text:style-name="P7">1. statut</text:p>
      <text:p text:style-name="P7">2. regulamin organizacyjny</text:p>
      <text:p text:style-name="P7">3. program działalności domu i plany pracy na dany rok funkcjonowania.</text:p>
      <text:p text:style-name="P7"/>
      <text:p text:style-name="P7"><text:soft-page-break/></text:p>
      <text:p text:style-name="P11"><text:span text:style-name="T2">Wysokość środków finansowych zaplanowanych na realizację zadania na rok </text:span><text:span text:style-name="T6">2026 wynosi 755 682,00 <text:s/>(s</text:span><text:span text:style-name="T7">łownie: siedemset pięćdziesiąt pięć tysięcy sześćset osiemdziesiąt dwa zł 00/100)</text:span><text:span text:style-name="T10">, </text:span><text:span text:style-name="T24">która zostanie przekazana w transzach, w terminach ustalonych w zawartej umowie przy czym <text:tab/> <text:s text:c="2"/>przewidywana wysokość dotacji na jednego uczestnika środowiskowego domu samopomocy wynosi 2929,00 zł. miesięcznie, a wysokość dotacji na jednego uczestnika z niepełnosprawnościami sprzężonymi lub spectrum autyzmu powiększona jest o 878,70 zł. </text:span></text:p>
      <text:p text:style-name="P7"/>
      <text:p text:style-name="P7">Środki finansowe zabezpieczone są w planie finansowym Gminy Przybiernów.</text:p>
      <text:p text:style-name="P7"/>
      <text:p text:style-name="P10"><text:span text:style-name="T2">Wzór sprawozdania z wykonawcą zadania musi być zgony </text:span><text:span text:style-name="T18">z wzorem sprawozdania zawartym </text:span></text:p>
      <text:p text:style-name="P10"><text:span text:style-name="T18">w rozporządzeniu Przewodniczącego Komitetu do Spraw Pożytku Publicznego z dnia 24 października 2018 r. w sprawie wzorów ofert i ramowych wzorów umów dotyczących realizacji zadań publicznych oraz wzorów sprawozdań z wykonania tych zadań (D</text:span><text:span text:style-name="T19">z</text:span><text:span text:style-name="T18">. U. </text:span><text:span text:style-name="T2">z 2018, poz. 2057).</text:span></text:p>
      <text:p text:style-name="P7"/>
      <text:p text:style-name="P7">II. Tryb postępowania przy dokonywaniu wyboru ofert.</text:p>
      <text:p text:style-name="P7"/>
      <text:p text:style-name="P7">1. Ofertę realizacji zadania publicznego mogą złożyć organizacje pozarządowe oraz podmioty określone w art. 3 ust. 3 ustawy z dnia 24 kwietna 2003 r. o działalności pożytku publicznego</text:p>
      <text:p text:style-name="P10"><text:span text:style-name="T2">i o wolontariacie (t.j. D</text:span><text:span text:style-name="T3">z</text:span><text:span text:style-name="T2">. U z </text:span><text:span text:style-name="T3">2024</text:span><text:span text:style-name="T2"> r., poz. </text:span><text:span text:style-name="T3">1491 </text:span><text:span text:style-name="T2">ze zm.) zgodnie z wzorem oferty zawartym </text:span></text:p>
      <text:p text:style-name="P10"><text:span text:style-name="T2">w </text:span><text:span text:style-name="T18">rozporządzeniu Przewodniczącego Komitetu do Spraw Pożytku Publicznego z dnia 24 października 2018 r. w sprawie wzorów ofert i ramowych wzorów umów dotyczących realizacji zadań publicznych oraz wzorów sprawozdań z wykonania tych zadań (D</text:span><text:span text:style-name="T19">z</text:span><text:span text:style-name="T18">. U. z 2018, poz. 2057).</text:span></text:p>
      <text:p text:style-name="P9"/>
      <text:p text:style-name="P9">2. Oferta realizacji zadania publicznego powinna zawierać w szczególności:</text:p>
      <text:p text:style-name="P9">a)<text:tab/>szczegółowy zakres rzeczowy zadania publicznego proponowanego do realizacji,</text:p>
      <text:p text:style-name="P9">b)<text:tab/>termin i miejsce realizacji zadania publicznego,</text:p>
      <text:p text:style-name="P9">c)<text:tab/>kalkulację przewidywanych kosztów realizacji zadania publicznego,</text:p>
      <text:p text:style-name="P9">d)<text:tab/>informację o dotychczasowej działalności organizacji pozarządowej lub podmiotu <text:tab/>składających ofertę w zakresie, którego dotyczy zadanie publiczne,</text:p>
      <text:p text:style-name="P9">e)<text:tab/>informację o posiadanych zasobach rzeczowych i kadrowych, zapewniających wykonanie <text:tab/>zadania publicznego, oraz o planowanej wysokości środków finansowych na realizację <text:tab/>danego zadania pochodzących z innych źródeł.</text:p>
      <text:p text:style-name="P9">Dwie lub więcej organizacje pozarządowe lub podmioty wymienione w art 3 ust. 3 ustawy z dnia 24 kwietna 2003 r. o działalności pożytku publicznego i o wolontariacie działające wspólnie mogą złożyć ofertę wspólną. </text:p>
      <text:p text:style-name="P9">Oferta wspólna wskazuje:</text:p>
      <text:p text:style-name="P9">a) jakie działania w ramach realizacji zadania publicznego będą wykonywać poszczególne organizacje pozarządowe lub podmioty wymienione w art. 3 ust. 3 ustawy,</text:p>
      <text:p text:style-name="P9">b) sposób reprezentacji organizacji pozarządowych lub podmiotów, wobec organu administracji publicznej.</text:p>
      <text:p text:style-name="P9"/>
      <text:p text:style-name="P9">3. Ofertę należy przygotować w następujący sposób:</text:p>
      <text:p text:style-name="P9">a) formularz oferty należy opracować w języku polskim,</text:p>
      <text:p text:style-name="P9">b) oferta musi być przedłożona w formie drukowanej,w sposób czytelny (oferty wypełnione ręcznie nie będą rozpatrywane),</text:p>
      <text:p text:style-name="P9">c) nie należy zmieniać układu pytań, ani przekraczać określonego maksymalnego formatu na poszczególne odpowiedzi,</text:p>
      <text:p text:style-name="P9">d) oferta musi być kompletna i zawierać odpowiedzi na wszystkie pytania, jeśli którekolwiek pytanie nie dotyczy oferenta czy zgłaszanej oferty, należy to oznaczyć zapisem „nie dotyczy”,</text:p>
      <text:p text:style-name="P9">e) podawane informacje winny być dokładne i wystarczająco szczegółowe, aby zapewnić jasność</text:p>
      <text:p text:style-name="P9">i czytelność ofert, zwłaszcza w zakresie sposobu realizacji celów.</text:p>
      <text:p text:style-name="P9"><text:soft-page-break/></text:p>
      <text:p text:style-name="P9">4.Wraz z ofertą należy przedstawić następujące dokumenty:</text:p>
      <text:p text:style-name="P9">a) statut,</text:p>
      <text:p text:style-name="P9">b) aktualne pełnomocnictwo zarządu dla osób składających ofertę</text:p>
      <text:p text:style-name="P9">c) dokumenty dotyczące kwalifikacji pracowników zatrudnionych przez oferenta w celu wykonania zadania publicznego</text:p>
      <text:p text:style-name="P9"/>
      <text:p text:style-name="P9">Wszystkie przedkładane kopie dokumentów muszą być, na każdej stronie potwierdzone za zgodność z oryginałem, opatrzone aktualną datą, pieczęciami (pieczęć ogólna podmiotu i imienne) oraz podpisami osób upoważnionych do składania oświadczeń woli w imieniu organizacji pozarządowej lub podmiotu. Jeżeli osoby uprawnione nie dysponują pieczątkami imiennymi podpisują się czytelnie z zaznaczeniem pełnionej funkcji.</text:p>
      <text:p text:style-name="P9"/>
      <text:p text:style-name="P9">5. Ofertę wraz z wymaganymi dokumentami należy dostarczyć w zapieczętowanej kopercie, pocztą lub osobiście na adres i w terminie wskazanym w ogłoszeniu konkursowym.</text:p>
      <text:p text:style-name="P9"/>
      <text:p text:style-name="P9">6. Na kopercie należy umieścić następujące informacje:</text:p>
      <text:p text:style-name="P9">a) pełną nazwę organizacji lub podmiotu i jego adres,</text:p>
      <text:p text:style-name="P9">b) tytuł zadania publicznego,</text:p>
      <text:p text:style-name="P9">c) adnotację „Nie otwierać przed posiedzeniem komisji z otwarciem ofert”.</text:p>
      <text:p text:style-name="P9">Oferty nadesłane w inny sposób niż wskazane w pkt 5,6 nie będą zwracane oferentowi ani nie będą rozpatrywane w postępowaniu konkursowym.</text:p>
      <text:p text:style-name="P9"/>
      <text:p text:style-name="P9">Wszystkie oferty zgłoszone do konkursu wraz z załączoną dokumentacją nie będą zwracane oferentowi.</text:p>
      <text:p text:style-name="P9"/>
      <text:p text:style-name="P9">Oferty złożone po upływie terminu podanego w ogłoszeniu konkursowym nie biorą udziału </text:p>
      <text:p text:style-name="P9">w konkursie.</text:p>
      <text:p text:style-name="P9"/>
      <text:p text:style-name="P9">Oferta, której treść w całości nie odpowiada tematyce i rodzajowi zadania publicznego ogłoszonego konkursu, oferta wnioskodawcy, który nie prowadzi działalności statutowej w dziedzinie objętej konkursem oraz oferta złożona bez podpisów osób uprawnionych do reprezentowania podmiotu zgodnie z odpisem z KRS lub innym dokumentem stanowiącym o podstawie działalności oferenta zostanie odrzucona i nie będzie rozpatrywana w postępowaniu konkursowym.</text:p>
      <text:p text:style-name="P9"/>
      <text:p text:style-name="P9">Odpowiedzialność za dostarczenie oferty w terminie spoczywa na oferencie. Wszelkie koszty związane z przygotowaniem oferty ponosi oferent.</text:p>
      <text:p text:style-name="P9"/>
      <text:p text:style-name="P9">Unieważnia się konkurs jeżeli:</text:p>
      <text:p text:style-name="P9">1) nie złożono żadnej oferty,</text:p>
      <text:p text:style-name="P9">2) żadna ze złożonych ofert nie spełnia wymogów zawartych w ogłoszeniu konkursowym.</text:p>
      <text:p text:style-name="P9">Informacje o unieważnieniu konkursu podaje się do publicznej wiadomości poprzez umieszczenie jej :</text:p>
      <text:p text:style-name="P3"><text:s/>- w BIP Gminy Przybiernów,</text:p>
      <text:p text:style-name="P3"><text:s/>- na tablicy ogłoszeń Urzędu Gminy w Przybiernowie,</text:p>
      <text:p text:style-name="P3"><text:s/>- na stronie internetowej Gminy Przybiernów <text:a xlink:type="simple" xlink:href="http://www.przybiernow.pl/" text:style-name="Internet_20_link" text:visited-style-name="Visited_20_Internet_20_Link">www.przybiernow.pl</text:a></text:p>
      <text:p text:style-name="P3"/>
      <text:p text:style-name="P3">7. Jeżeli złożona w terminie oferta posiada braki formalne lub niejasności, Komisja Konkursowa może zwrócić się do oferenta o przedłożenie stosownych wyjaśnień lub usunięcia braków formalnych.</text:p>
      <text:p text:style-name="P3"/>
      <text:p text:style-name="P3"><text:soft-page-break/>8. Oceny złożonych ofert dokonuje komisja Konkursowa powołana w oparciu o przepisy art. 15 ust. 2<text:span text:style-name="T27">a</text:span> ustawy o działalności pożytku publicznego i o wolontariacie. Pracami Komisji Konkursowej kieruje Przewodniczący <text:span text:style-name="T27">Komisji. Skład osobowy Komisji zostanie powołany przez Wójta odrębnym zarządzeniem.</text:span></text:p>
      <text:p text:style-name="P3"/>
      <text:p text:style-name="P4">9. Organizacje pożytku publicznego mogą zgłaszać <text:span text:style-name="T31">członków </text:span>do udziału w komisji w terminie do <text:span text:style-name="T28">1</text:span><text:span text:style-name="T30">6</text:span><text:span text:style-name="T28"> grudnia 2025 r. </text:span></text:p>
      <text:p text:style-name="P3"/>
      <text:p text:style-name="P3"/>
      <text:p text:style-name="P3">III. Kryteria stosowane przy dokonywaniu wyboru oferty:</text:p>
      <text:p text:style-name="P3"/>
      <text:p text:style-name="P3">1. Oferty prawidłowe pod względem formalnym zostaną ocenione przez Komisję Konkursową.</text:p>
      <text:p text:style-name="P3">Komisja Konkursowa dokona oceny punktowej poszczególnych ofert wg następujących kryteriów oceny merytorycznej: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Kryterium oceny</text:p>
          </table:table-cell>
          <table:table-cell table:style-name="Tabela1.A1" office:value-type="string">
            <text:p text:style-name="P13">Liczba pkt</text:p>
          </table:table-cell>
        </table:table-row>
        <table:table-row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Proponowana jakość wykonania zadania i kwalifikacje osób przy udziale których, organizacja lub podmiot zamierza realizować zadanie publiczne gwarantujących jakość wykonania zadania, w tym uprawnienia wymagane prawem.</text:p>
          </table:table-cell>
          <table:table-cell table:style-name="Tabela1.A1" office:value-type="string">
            <text:p text:style-name="P13">0-10</text:p>
          </table:table-cell>
        </table:table-row>
        <table:table-row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Przedstawiona kalkulacja kosztów realizacji zadania publicznego (w szczególności: racjonalność stawek, zasadność wydatków)</text:p>
          </table:table-cell>
          <table:table-cell table:style-name="Tabela1.A1" office:value-type="string">
            <text:p text:style-name="P13">0-10</text:p>
          </table:table-cell>
        </table:table-row>
        <table:table-row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Możliwość realizacji zadania publicznego (w szczególności: doświadczenie i zdolność organizacji, zasoby, dostęp do obiektów zapewniających bezpieczeństwo uczestnikom, współpraca i partnerstwo, realność założeń oferty)</text:p>
          </table:table-cell>
          <table:table-cell table:style-name="Tabela1.A1" office:value-type="string">
            <text:p text:style-name="P13">0-10</text:p>
          </table:table-cell>
        </table:table-row>
        <table:table-row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Atrakcyjność oferenta dla uczestników ŚDS (kompleksowość działań, różnorodność działań, działania integracyjne</text:p>
          </table:table-cell>
          <table:table-cell table:style-name="Tabela1.A1" office:value-type="string">
            <text:p text:style-name="P13">0-10</text:p>
          </table:table-cell>
        </table:table-row>
      </table:table>
      <text:p text:style-name="P3"/>
      <text:p text:style-name="P3">2. Ocena poszczególnych ofert dokonywana jest indywidualnie dla każdego oferenta, odrębnie przez każdego członka Komisji Konkursowej.</text:p>
      <text:p text:style-name="P3"/>
      <text:p text:style-name="P10"><text:span text:style-name="T11">3. Wzór indywidualnej karty oceny ofert sanowi załącznik Nr 3 do Zarządzenia Nr </text:span><text:span text:style-name="T16">133</text:span><text:span text:style-name="T11">/</text:span><text:span text:style-name="T16">20</text:span><text:span text:style-name="T11">2</text:span><text:span text:style-name="T14">5</text:span><text:span text:style-name="T11"> Wójta Gminy Przybiernów z dnia </text:span><text:span text:style-name="T15">20</text:span><text:span text:style-name="T11"> </text:span><text:span text:style-name="T12">listopada</text:span><text:span text:style-name="T11"> 202</text:span><text:span text:style-name="T14">5</text:span><text:span text:style-name="T11"> r.</text:span></text:p>
      <text:p text:style-name="P9"/>
      <text:p text:style-name="P10"><text:span text:style-name="T2">4. Przewodniczący Komisji Konkursowej nie później niż do </text:span><text:span text:style-name="T4">2</text:span><text:span text:style-name="T5">3</text:span><text:span text:style-name="T2"> grudnia 202</text:span><text:span text:style-name="T3">5</text:span><text:span text:style-name="T2"> r. przedstawi Wójtowi Gminy Przybiernów protokół z posiedzenia Komisji Konkursowej.</text:span></text:p>
      <text:p text:style-name="P7"/>
      <text:p text:style-name="P12"><text:span text:style-name="T12">5</text:span><text:span text:style-name="T11">. <text:s/></text:span><text:span text:style-name="T13">N</text:span><text:span text:style-name="T12">ie później niż do </text:span><text:span text:style-name="T15">2</text:span><text:span text:style-name="T16">3</text:span><text:span text:style-name="T12"> grudnia 202</text:span><text:span text:style-name="T14">5</text:span><text:span text:style-name="T12"> r. </text:span><text:span text:style-name="T13">W</text:span><text:span text:style-name="T12">ójt Gminy dokonuje ostatecznego wyboru realizatora zadania.</text:span></text:p>
      <text:p text:style-name="P7"/>
      <text:p text:style-name="P7"><text:span text:style-name="T26">6</text:span>. Wyniki dokonanego wyboru ofert realizacji zadania zostaną podane o wiadomości publicznej poprzez <text:span text:style-name="T1">ogłoszenie ich:</text:span></text:p>
      <text:p text:style-name="P3"><text:tab/>- <text:span text:style-name="T32">na stronie</text:span> BIP Gminy Przybiernów,</text:p>
      <text:p text:style-name="P3"><text:tab/>- na tablicy ogłoszeń Urzędu Gminy w Przybiernowie,</text:p>
      <text:p text:style-name="P3"><text:tab/>- na stronie internetowej Gminy Przybiernów www.przybiernow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0M9S</meta:editing-duration>
    <meta:editing-cycles>11</meta:editing-cycles>
    <meta:generator>LibreOffice/6.4.4.2$Windows_X86_64 LibreOffice_project/3d775be2011f3886db32dfd395a6a6d1ca2630ff</meta:generator>
    <dc:date>2025-11-24T09:35:13.541000000</dc:date>
    <meta:document-statistic meta:table-count="1" meta:image-count="0" meta:object-count="0" meta:page-count="4" meta:paragraph-count="102" meta:word-count="1437" meta:character-count="10815" meta:non-whitespace-character-count="9401"/>
  </office:meta>
</office:document-meta>
</file>