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0C185F3E3E2A0AF25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6125"/>
    </style:style>
    <style:style style:name="P2" style:family="paragraph" style:parent-style-name="Standard">
      <style:paragraph-properties fo:line-height="107%" fo:text-align="justify" style:justify-single-word="false"/>
      <style:text-properties style:font-name="Times New Roman" fo:font-size="12pt" fo:font-weight="bold" officeooo:paragraph-rsid="00100fa8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07%" fo:text-align="center" style:justify-single-word="false"/>
      <style:text-properties style:font-name="Times New Roman" fo:font-size="12pt" fo:font-weight="bold" officeooo:paragraph-rsid="00100fa8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07%" fo:text-align="justify" style:justify-single-word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P6" style:family="paragraph" style:parent-style-name="Standard">
      <style:paragraph-properties fo:margin-left="1.251cm" fo:margin-right="0cm" fo:line-height="107%" fo:text-align="justify" style:justify-single-word="false" fo:text-indent="0cm" style:auto-text-indent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P7" style:family="paragraph" style:parent-style-name="Standard">
      <style:paragraph-properties fo:line-height="107%" fo:text-align="center" style:justify-single-word="false"/>
      <style:text-properties style:font-name="Times New Roman" fo:font-size="12pt" fo:font-weight="normal" officeooo:rsid="00100fa8" officeooo:paragraph-rsid="00126125" style:font-name-asian="Calibri" style:font-size-asian="12pt" style:language-asian="en" style:country-asian="US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07%" fo:text-align="end" style:justify-single-word="false"/>
      <style:text-properties style:font-name="Times New Roman" fo:font-size="12pt" fo:font-weight="normal" officeooo:rsid="00100fa8" officeooo:paragraph-rsid="00126125" style:font-name-asian="Calibri" style:font-size-asian="12pt" style:language-asian="en" style:country-asian="US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07%" fo:text-align="center" style:justify-single-word="false"/>
      <style:text-properties style:font-name="Calibri" fo:font-size="14pt" fo:font-weight="bold" officeooo:paragraph-rsid="00100fa8" style:font-name-asian="Calibri" style:font-size-asian="14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 style:list-style-name="WW8Num13">
      <style:paragraph-properties fo:margin-top="0cm" fo:margin-bottom="0cm" style:contextual-spacing="true" fo:line-height="107%" fo:text-align="justify" style:justify-single-word="false"/>
      <style:text-properties style:font-name="Times New Roman" fo:font-size="12pt" officeooo:paragraph-rsid="00100fa8" style:font-name-asian="Calibri" style:font-size-asian="12pt" style:language-asian="en" style:country-asian="US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0b5" style:font-weight-asian="bold" style:font-weight-complex="bold"/>
    </style:style>
    <style:style style:name="T3" style:family="text">
      <style:text-properties officeooo:rsid="0010f0b5"/>
    </style:style>
    <style:style style:name="T4" style:family="text">
      <style:text-properties officeooo:rsid="001261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/text:p>
      <text:p text:style-name="P7"/>
      <text:p text:style-name="P7"/>
      <text:p text:style-name="P8">Przybiernów; <text:span text:style-name="T3">dnia …………………………...</text:span></text:p>
      <text:p text:style-name="P9"/>
      <text:p text:style-name="P9"/>
      <text:p text:style-name="P3">OŚWIADCZENIE</text:p>
      <text:p text:style-name="P2"/>
      <text:p text:style-name="P4"/>
      <text:p text:style-name="P4"/>
      <text:p text:style-name="P6">Ja, niżej podpisan<text:span text:style-name="T4">a/ y</text:span> …………………………………………………………………………, oświadczam, że:</text:p>
      <text:list xml:id="list794354438" text:style-name="WW8Num13">
        <text:list-item>
          <text:p text:style-name="P10">posiadam sprzęt komputerowy, <text:span text:style-name="T1">tj.: laptop/ </text:span><text:span text:style-name="T2">komputer stacjonarny/ tablet*</text:span> wraz <text:line-break/>z akcesoriami <text:span text:style-name="T1">(</text:span><text:span text:style-name="T2">oprogramowanie, plecak, nagrywarka zewnętrzna, słuchawki, dysk zewnętrzny, mysz komputerowa, etui, kamera, PenDrive, modem*</text:span><text:span text:style-name="T1">)</text:span>, otrzymany <text:line-break/>w ramach realizacji projektu „Wsparcie dzieci z rodzin pegeerowskich w rozwoju cyfrowym – Granty PPGR” (umowa o powierzenie grantu nr <text:span text:style-name="T3">2236</text:span>/2022);</text:p>
        </text:list-item>
        <text:list-item>
          <text:p text:style-name="P10">w/w sprzęt jest wykorzystywany zgodnie z celami projektu grantowego oraz umową przekazania.</text:p>
        </text:list-item>
      </text:list>
      <text:p text:style-name="P4"/>
      <text:p text:style-name="P4"/>
      <text:p text:style-name="P4"/>
      <text:p text:style-name="P5"><text:tab/><text:tab/><text:tab/><text:tab/><text:tab/><text:tab/><text:tab/>…………………………………………….</text:p>
      <text:p text:style-name="P5"><text:tab/><text:tab/><text:tab/><text:tab/><text:tab/><text:tab/><text:tab/><text:tab/> <text:s text:c="7"/><text:span text:style-name="T3">Podpis Beneficjenta</text:span></text:p>
      <text:p text:style-name="P5"/>
      <text:p text:style-name="P5"/>
      <text:p text:style-name="P5">* <text:span text:style-name="T3">właściwe pod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3z0" style:family="text">
      <style:text-properties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612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2.231cm" draw:z-index="0"><draw:image xlink:href="Pictures/100000010000056A000000C185F3E3E2A0AF25E2.png" xlink:type="simple" xlink:show="embed" xlink:actuate="onLoad" draw:mime-type="image/png"/><svg:desc>C:\Users\admin\AppData\Local\Temp\Temp1_FE_POPC_barwy_RP_EFRR(1).zip\FE POPC_barwy RP_EFRR\POLSKI\poziom\FE_POPC_poziom_pl-1_rgb.png</svg:desc></draw:frame></text:p>
        <text:p text:style-name="MP1"/>
        <text:p text:style-name="MP1">Sfinansowano w ramach reakcji Unii na pandemię Covid-19</text:p>
        <text:p text:style-name="MP1"/>
        <text:p text:style-name="MP1">Sprzęt komputerowy zakupiony z projektu grantowego „Wsparcie dzieci z rodzin pegeerowskich <text:line-break/>w rozwoju cyfrowym – Granty PPGR” w ramach Programu Operacyjnego Polska Cyfrowa 2014-202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5:51:59.259000000</meta:creation-date>
    <dc:date>2024-05-17T08:17:40.272000000</dc:date>
    <meta:editing-duration>PT13M40S</meta:editing-duration>
    <meta:editing-cycles>4</meta:editing-cycles>
    <meta:generator>LibreOffice/7.2.3.2$Windows_X86_64 LibreOffice_project/d166454616c1632304285822f9c83ce2e660fd92</meta:generator>
    <meta:document-statistic meta:table-count="0" meta:image-count="1" meta:object-count="0" meta:page-count="1" meta:paragraph-count="12" meta:word-count="107" meta:character-count="904" meta:non-whitespace-character-count="775"/>
  </office:meta>
</office:document-meta>
</file>